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8500000B2AF83A4AB106C99D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1" svg:font-family="'Wingdings 2'" style:font-charset="x-symbol"/>
    <style:font-face style:name="Wingdings 2" svg:font-family="'Wingdings 2'" style:font-adornments="Standard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Calibri1" fo:font-size="9pt" fo:font-weight="bold" officeooo:rsid="001d4406" officeooo:paragraph-rsid="001d4406" style:font-size-asian="9pt" style:font-weight-asian="bold" style:font-size-complex="9pt" style:font-weight-complex="bold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weight="normal" officeooo:rsid="001d4406" officeooo:paragraph-rsid="001d4406" style:font-size-asian="7pt" style:font-weight-asian="normal" style:font-size-complex="7pt" style:font-weight-complex="normal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1d4406" officeooo:paragraph-rsid="001d4406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2c082e" officeooo:paragraph-rsid="002c082e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Calibri1" fo:font-size="10pt" fo:font-weight="bold" officeooo:rsid="001d4406" officeooo:paragraph-rsid="001d4406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8pt" fo:font-weight="normal" officeooo:rsid="004e8f14" officeooo:paragraph-rsid="004e8f14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8pt" fo:font-style="italic" officeooo:rsid="003e05c4" officeooo:paragraph-rsid="003e05c4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style="italic" fo:font-weight="bold" officeooo:rsid="003e05c4" officeooo:paragraph-rsid="003e05c4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style="italic" fo:font-weight="bold" officeooo:rsid="00252163" officeooo:paragraph-rsid="0038ce98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7pt" fo:font-weight="bold" officeooo:rsid="001d4406" officeooo:paragraph-rsid="001d4406" style:font-size-asian="7pt" style:font-weight-asian="bold" style:font-size-complex="7pt" style:font-weight-complex="bold"/>
    </style:style>
    <style:style style:name="P13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4e8f14" officeooo:paragraph-rsid="004e8f14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8pt" fo:font-weight="bold" officeooo:rsid="004e8f14" officeooo:paragraph-rsid="004e8f14" style:font-size-asian="8pt" style:font-weight-asian="bold" style:font-size-complex="8pt" style:font-weight-complex="bold"/>
    </style:style>
    <style:style style:name="P15" style:family="paragraph" style:parent-style-name="Header_20_left">
      <style:paragraph-properties fo:margin-left="0cm" fo:margin-right="0cm" fo:line-height="100%" fo:text-indent="0cm" style:auto-text-indent="false"/>
    </style:style>
    <style:style style:name="P16" style:family="paragraph" style:parent-style-name="Header_20_left">
      <style:paragraph-properties fo:margin-left="0cm" fo:margin-right="0cm" fo:margin-top="0cm" fo:margin-bottom="0.6cm" loext:contextual-spacing="false" fo:line-height="100%" fo:text-indent="0cm" style:auto-text-indent="false"/>
      <style:text-properties fo:font-size="6pt" style:font-size-asian="6pt" style:font-size-complex="6pt"/>
    </style:style>
    <style:style style:name="P17" style:family="paragraph" style:parent-style-name="Header_20_left">
      <style:paragraph-properties fo:margin-left="0cm" fo:margin-right="0cm" fo:margin-top="0cm" fo:margin-bottom="0.4cm" loext:contextual-spacing="false" fo:line-height="100%" fo:text-indent="0cm" style:auto-text-indent="false"/>
      <style:text-properties fo:font-size="6pt" style:font-size-asian="6pt" style:font-size-complex="6pt"/>
    </style:style>
    <style:style style:name="P18" style:family="paragraph" style:parent-style-name="Footer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9" style:family="paragraph" style:parent-style-name="Footer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6.999cm" style:type="right"/>
        </style:tab-stops>
      </style:paragraph-properties>
      <style:text-properties officeooo:paragraph-rsid="002725a7"/>
    </style:style>
    <style:style style:name="P20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16.999cm" style:type="right"/>
        </style:tab-stops>
      </style:paragraph-properties>
      <style:text-properties style:font-name="Calibri1" fo:font-size="8pt" officeooo:rsid="00266281" officeooo:paragraph-rsid="00266281" style:font-size-asian="8pt" style:font-size-complex="8pt"/>
    </style:style>
    <style:style style:name="P21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16.999cm" style:type="right"/>
        </style:tab-stops>
      </style:paragraph-properties>
      <style:text-properties style:font-name="Calibri1" fo:font-size="8pt" officeooo:rsid="00266281" officeooo:paragraph-rsid="002725a7" style:font-size-asian="8pt" style:font-size-complex="8pt"/>
    </style:style>
    <style:style style:name="P2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7pt" fo:font-style="italic" officeooo:rsid="001f30e1" officeooo:paragraph-rsid="0038ce98" style:font-size-asian="7pt" style:font-style-asian="italic" style:font-size-complex="7pt" style:font-style-complex="italic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8pt" officeooo:rsid="001f30e1" officeooo:paragraph-rsid="0038ce98" style:font-size-asian="10.5pt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8pt" officeooo:rsid="001f30e1" officeooo:paragraph-rsid="003e05c4" style:font-size-asian="10.5pt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8pt" officeooo:rsid="001f30e1" officeooo:paragraph-rsid="0052661e" style:font-size-asian="10.5pt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8pt" officeooo:rsid="001f30e1" officeooo:paragraph-rsid="005462a1" style:font-size-asian="10.5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Frame_20_contents">
      <style:paragraph-properties fo:margin-top="0cm" fo:margin-bottom="0cm" loext:contextual-spacing="false" fo:text-align="start" style:justify-single-word="false">
        <style:tab-stops/>
      </style:paragraph-properties>
      <style:text-properties style:font-name="Calibri1" fo:font-size="7pt" fo:font-weight="normal" officeooo:rsid="001d4406" officeooo:paragraph-rsid="001d4406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8pt" officeooo:paragraph-rsid="0038ce98" style:font-size-asian="10.5pt"/>
    </style:style>
    <style:style style:name="P30" style:family="paragraph" style:parent-style-name="Text_20_body"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text-properties fo:font-size="14pt" style:text-underline-style="solid" style:text-underline-width="auto" style:text-underline-color="font-color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5a01db"/>
    </style:style>
    <style:style style:name="P35" style:family="paragraph" style:parent-style-name="Text_20_body">
      <style:paragraph-properties fo:margin-left="1.752cm" fo:margin-right="0cm" fo:line-height="100%" fo:text-align="end" style:justify-single-word="false" fo:text-indent="1cm" style:auto-text-indent="false"/>
      <style:text-properties style:font-name="Arial" fo:font-size="11pt" officeooo:rsid="0059fba3" style:font-size-asian="11pt" style:font-size-complex="11pt"/>
    </style:style>
    <style:style style:name="P36" style:family="paragraph" style:parent-style-name="Table_20_Contents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Calibri" fo:font-size="8pt" officeooo:rsid="001f30e1" officeooo:paragraph-rsid="0038ce98" style:font-size-asian="10.5pt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8pt" officeooo:paragraph-rsid="0038ce98" style:font-size-asian="10.5pt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8pt" officeooo:rsid="001f30e1" officeooo:paragraph-rsid="0038ce98" style:font-size-asian="10.5pt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size-complex="10.5pt"/>
    </style:style>
    <style:style style:name="P40" style:family="paragraph" style:parent-style-name="Text_20_body">
      <style:text-properties fo:font-size="10.5pt" style:font-size-asian="10.5pt" style:font-size-complex="10.5pt"/>
    </style:style>
    <style:style style:name="P41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.5pt" style:font-size-asian="10.5pt" style:font-size-complex="10.5pt"/>
    </style:style>
    <style:style style:name="P43" style:family="paragraph" style:parent-style-name="Text_20_body">
      <style:paragraph-properties fo:margin-top="0cm" fo:margin-bottom="0cm" loext:contextual-spacing="false"/>
      <style:text-properties officeooo:paragraph-rsid="006171db"/>
    </style:style>
    <style:style style:name="P44" style:family="paragraph" style:parent-style-name="Text_20_body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1pt" officeooo:paragraph-rsid="006696ac" style:font-size-asian="11pt" style:font-size-complex="11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officeooo:rsid="004aa7e1"/>
    </style:style>
    <style:style style:name="T2" style:family="text">
      <style:text-properties officeooo:rsid="004a2929"/>
    </style:style>
    <style:style style:name="T3" style:family="text">
      <style:text-properties officeooo:rsid="004e8f14"/>
    </style:style>
    <style:style style:name="T4" style:family="text">
      <style:text-properties officeooo:rsid="004fe319"/>
    </style:style>
    <style:style style:name="T5" style:family="text">
      <style:text-properties style:font-name="Calibri1"/>
    </style:style>
    <style:style style:name="T6" style:family="text">
      <style:text-properties style:font-name="Calibri1" fo:font-size="8pt" style:font-size-asian="8pt" style:font-size-complex="8pt"/>
    </style:style>
    <style:style style:name="T7" style:family="text">
      <style:text-properties style:font-name="Calibri1" fo:font-size="8pt" officeooo:rsid="00266281" style:font-size-asian="8pt" style:font-size-complex="8pt"/>
    </style:style>
    <style:style style:name="T8" style:family="text">
      <style:text-properties style:font-name="Calibri1" fo:font-size="8pt" fo:font-weight="bold" officeooo:rsid="00266281" style:font-size-asian="8pt" style:font-weight-asian="bold" style:font-size-complex="8pt" style:font-weight-complex="bold"/>
    </style:style>
    <style:style style:name="T9" style:family="text">
      <style:text-properties style:font-name="Calibri1" fo:font-size="6pt" fo:font-style="italic" officeooo:rsid="00266281" style:font-size-asian="6pt" style:font-style-asian="italic" style:font-size-complex="6pt" style:font-style-complex="italic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bc38b" style:font-weight-asian="bold" style:font-weight-complex="bold"/>
    </style:style>
    <style:style style:name="T13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4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33% 100%" fo:font-size="6pt" style:font-size-asian="6pt" style:font-size-complex="6pt"/>
    </style:style>
    <style:style style:name="T17" style:family="text">
      <style:text-properties style:text-position="33% 100%" fo:font-size="6pt" officeooo:rsid="001ff14a" style:font-size-asian="6pt" style:font-size-complex="6pt"/>
    </style:style>
    <style:style style:name="T18" style:family="text">
      <style:text-properties style:text-position="33% 100%" fo:font-size="6pt" officeooo:rsid="002041d7" style:font-size-asian="6pt" style:font-size-complex="6pt"/>
    </style:style>
    <style:style style:name="T19" style:family="text">
      <style:text-properties style:text-position="33% 100%" fo:font-size="6pt" officeooo:rsid="00252163" style:font-size-asian="6pt" style:font-size-complex="6pt"/>
    </style:style>
    <style:style style:name="T20" style:family="text">
      <style:text-properties style:text-position="33% 100%" fo:font-size="6pt" officeooo:rsid="003fdc95" style:font-size-asian="6pt" style:font-size-complex="6pt"/>
    </style:style>
    <style:style style:name="T21" style:family="text">
      <style:text-properties style:text-position="33% 100%" fo:font-size="6pt" officeooo:rsid="001ff14a" style:font-name-asian="Wingdings 2" style:font-size-asian="6pt" style:font-name-complex="Wingdings 2" style:font-size-complex="6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position="0% 100%" fo:font-size="6pt" officeooo:rsid="001ff14a" style:font-size-asian="6pt" style:font-size-complex="6pt"/>
    </style:style>
    <style:style style:name="T24" style:family="text">
      <style:text-properties style:text-position="0% 100%" fo:font-size="10pt" style:font-size-asian="10pt" style:font-size-complex="10pt"/>
    </style:style>
    <style:style style:name="T25" style:family="text">
      <style:text-properties style:text-position="0% 100%" fo:font-size="10pt" style:font-name-asian="Wingdings 21" style:font-size-asian="10pt" style:font-name-complex="Wingdings 21" style:font-size-complex="10pt"/>
    </style:style>
    <style:style style:name="T26" style:family="text">
      <style:text-properties style:text-position="0% 100%" style:font-name="Wingdings 21" fo:font-size="12pt" officeooo:rsid="003e05c4" style:font-name-asian="Wingdings 21" style:font-size-asian="12pt" style:font-name-complex="Wingdings 21" style:font-size-complex="12pt"/>
    </style:style>
    <style:style style:name="T27" style:family="text">
      <style:text-properties style:text-position="0% 100%" style:font-name="Wingdings 2" fo:font-size="12pt" officeooo:rsid="003e05c4" style:font-name-asian="Wingdings 2" style:font-size-asian="12pt" style:font-name-complex="Wingdings 2" style:font-size-complex="12pt"/>
    </style:style>
    <style:style style:name="T28" style:family="text">
      <style:text-properties officeooo:rsid="0033eb21"/>
    </style:style>
    <style:style style:name="T29" style:family="text">
      <style:text-properties style:font-name="Wingdings 21" fo:font-size="12pt" officeooo:rsid="003e05c4" style:font-name-asian="Wingdings 21" style:font-size-asian="12pt" style:font-name-complex="Wingdings 21" style:font-size-complex="12pt"/>
    </style:style>
    <style:style style:name="T30" style:family="text">
      <style:text-properties style:font-name="Wingdings 2" fo:font-size="12pt" officeooo:rsid="003e05c4" style:font-name-asian="Wingdings 2" style:font-size-asian="12pt" style:font-name-complex="Wingdings 2" style:font-size-complex="12pt"/>
    </style:style>
    <style:style style:name="T31" style:family="text">
      <style:text-properties officeooo:rsid="0051b74d"/>
    </style:style>
    <style:style style:name="T32" style:family="text">
      <style:text-properties style:font-name="Arial" fo:font-size="11pt" officeooo:rsid="0059fba3" style:font-size-asian="11pt" style:font-size-complex="11pt"/>
    </style:style>
    <style:style style:name="T33" style:family="text">
      <style:text-properties style:font-name="Arial" fo:font-size="11pt" officeooo:rsid="005a01db" style:font-size-asian="11pt" style:font-size-complex="11pt"/>
    </style:style>
    <style:style style:name="T34" style:family="text">
      <style:text-properties officeooo:rsid="0059fba3"/>
    </style:style>
    <style:style style:name="T35" style:family="text">
      <style:text-properties officeooo:rsid="005bc38b"/>
    </style:style>
    <style:style style:name="T36" style:family="text">
      <style:text-properties style:font-name="Arial1"/>
    </style:style>
    <style:style style:name="T37" style:family="text">
      <style:text-properties style:font-name="Arial1" style:text-underline-style="solid" style:text-underline-width="auto" style:text-underline-color="font-color" fo:font-weight="bold"/>
    </style:style>
    <style:style style:name="T38" style:family="text">
      <style:text-properties style:font-name="Arial1" fo:font-weight="bold"/>
    </style:style>
    <style:style style:name="T39" style:family="text">
      <style:text-properties style:font-name="Arial1" officeooo:rsid="00603254"/>
    </style:style>
    <style:style style:name="T40" style:family="text">
      <style:text-properties style:font-name="Arial1" officeooo:rsid="006171db"/>
    </style:style>
    <style:style style:name="T41" style:family="text">
      <style:text-properties style:font-name="Arial1" fo:font-size="10.5pt" fo:font-weight="bold" style:font-size-asian="10.5pt" style:font-size-complex="10.5pt"/>
    </style:style>
    <style:style style:name="T42" style:family="text">
      <style:text-properties style:font-name="Arial1" fo:font-size="10.5pt" style:font-size-asian="10.5pt" style:font-size-complex="10.5pt"/>
    </style:style>
    <style:style style:name="T43" style:family="text">
      <style:text-properties style:font-name="Arial1" fo:font-size="10.5pt" officeooo:rsid="006171db" style:font-size-asian="10.5pt" style:font-size-complex="10.5pt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8">AVVISO PUBBLICO</text:span></text:p>
      <text:p text:style-name="P39">OGGETTO: Agevolazioni per l'acquisto di gasolio e gpl ad uso riscaldamento nelle zone non servite dalla rete gas metano</text:p>
      <text:p text:style-name="P44"/>
      <text:p text:style-name="P42">L'articolo 8, comma 10, lettera c), della legge 23 dicembre 1998, n. 448, prevede riduzioni di costo per il gasolio e per i G.P.L. (gas di petrolio liquefatti) impiegati in prestabiliti territori nazionali geograficamente o climaticamente svantaggiati espressamente non cumulabile con altre agevolazioni in materia di accise;</text:p>
      <text:p text:style-name="P42">La sopra ciatata legge n. 448 del 1998 stabilisce altresì che le predette riduzioni di costo siano applicate, tra l’altro, ai quantitativi di gasolio e di G.P.L. impiegati nelle frazioni non metanizzate dei Comuni, ricadenti nella zona climatica E, di cui al D.P.R. n. 412 del 1993, da individuare con delibera di Consiglio dei Comuni interessati;</text:p>
      <text:p text:style-name="P42"/>
      <text:p text:style-name="P40"><text:span text:style-name="T37">Il Consiglio Comunale di Fiesole, con DELIBERA n. 9 del 22.02.2018</text:span><text:span text:style-name="T36">, ha aggiornato le zone cosiddette non metanizzate, nelle quali i cittadini hanno diritto all'acquisto di gasolio e GPL a prezzo agevolato. Nella Delibera è altresì individuato il centro abitato ove ha sede la casa comunale.</text:span></text:p>
      <text:p text:style-name="P41"><text:span text:style-name="T38">Requisiti per avere diritto all'agevolazione: </text:span><text:span text:style-name="T36"><text:line-break/>La riduzione spetta nel caso di edifici, ricompresi nelle aree non metanizzate individuate con </text:span><text:span text:style-name="T39">d</text:span><text:span text:style-name="T36">elibera del Consiglio Comunale poste al di fuori del centro abitato ove è ubicata la sede municipale e che utilizzano gasolio o GPL per il riscaldamento del medesimo edificio. </text:span></text:p>
      <text:p text:style-name="P41"><text:span text:style-name="T38">Che cosa fare per avere le agevolazioni:</text:span><text:span text:style-name="T36"><text:line-break/>1) Verificare sulla cartografia allegata alla deliberazione di Consiglio Comunale se l'edificio per cui si chiede lo sgravio fiscale rientra nella zona considerata non metanizzata, secondo quanto sopra riportato;<text:line-break/>2) Compilare una dichiarazione sostitutiva dell'atto di notorietà (secondo il modello allegato o consegnato dal fornitore) nella quale si dichiara:<text:line-break/>- che la zona in cui è ubicato l'impianto termico fa parte della zona climatica "E", è posta al di fuori del centro abitato ove è ubicata la sede municipale ed è stata riconosciuta non metanizzata con la sopra citata deliberazione del Consiglio Comunale ;<text:line-break/>- che il combustibile che si intende ritirare a prezzo scontato verrà impiegato esclusivamente presso l'impianto citato come combustibile per riscaldamento.<text:line-break/>3) Consegnare la dichiarazione direttamente alla ditta fornitrice del combustibile, che provvederà a fornire lo stesso a prezzo agevolato. E' consigliabile che anche il cittadino conservi una copia della documentazione.</text:span></text:p>
      <text:p text:style-name="P43"><text:span text:style-name="T41">Dove:</text:span><text:span text:style-name="T42"><text:line-break/>I moduli per la dichiarazione sostitutiva dell'atto di notorietà sono disponibili presso le ditte fornitrici di gpl e gasolio ad uso riscaldamento, on line sul sito internet del Comune di Fiesole e presso il Comune di Fiesole rivolgendosi all’U.R.P.- Piazza Mino da Fiesole n. 26 </text:span><text:span text:style-name="T43">o</text:span><text:span text:style-name="T42">rario: Lun / Ven 8.</text:span><text:span text:style-name="T43">3</text:span><text:span text:style-name="T42">0-1</text:span><text:span text:style-name="T43">2</text:span><text:span text:style-name="T42">.</text:span><text:span text:style-name="T43">3</text:span><text:span text:style-name="T42">0 Gio 8.</text:span><text:span text:style-name="T43">3</text:span><text:span text:style-name="T42">0-1</text:span><text:span text:style-name="T43">2</text:span><text:span text:style-name="T42">.</text:span><text:span text:style-name="T43">3</text:span><text:span text:style-name="T42">0 </text:span><text:span text:style-name="T43">e </text:span><text:span text:style-name="T42">14.</text:span><text:span text:style-name="T43">30</text:span><text:span text:style-name="T42">-1</text:span><text:span text:style-name="T43">7.30</text:span><text:span text:style-name="T42">. </text:span><text:span text:style-name="T43">Per informazioni </text:span><text:span text:style-name="T42">tel. 055 </text:span><text:span text:style-name="T43">055</text:span><text:span text:style-name="T42"> </text:span><text:span text:style-name="T36"><text:s/></text:span></text:p>
      <text:p text:style-name="P45"><text:span text:style-name="T44">Fiesole, 26 febbraio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1" svg:font-family="'Wingdings 2'" style:font-charset="x-symbol"/>
    <style:font-face style:name="Wingdings 2" svg:font-family="'Wingdings 2'" style:font-adornments="Standard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Calibri" fo:font-family="Calibri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List_20_Indent" style:display-name="List Indent" style:family="paragraph" style:parent-style-name="Text_20_body" style:class="text"/>
    <style:style style:name="List_20_1" style:display-name="List 1" style:family="paragraph" style:parent-style-name="List" style:class="list">
      <style:paragraph-properties fo:margin-top="0cm" fo:margin-bottom="0.199cm" loext:contextual-spacing="false" fo:line-height="100%"/>
    </style:style>
    <style:style style:name="Elenco1" style:family="paragraph" style:parent-style-name="Standard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indent="0cm" style:auto-text-indent="false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Calibri1" fo:font-size="9pt" fo:font-weight="bold" officeooo:rsid="001d4406" officeooo:paragraph-rsid="001d4406" style:font-size-asian="9pt" style:font-weight-asian="bold" style:font-size-complex="9pt" style:font-weight-complex="bold"/>
    </style:style>
    <style:style style:name="MP3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7pt" fo:font-weight="bold" officeooo:rsid="001d4406" officeooo:paragraph-rsid="001d4406" style:font-size-asian="7pt" style:font-weight-asian="bold" style:font-size-complex="7pt" style:font-weight-complex="bold"/>
    </style:style>
    <style:style style:name="MP4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weight="normal" officeooo:rsid="001d4406" officeooo:paragraph-rsid="001d4406" style:font-size-asian="7pt" style:font-weight-asian="normal" style:font-size-complex="7pt" style:font-weight-complex="normal"/>
    </style:style>
    <style:style style:name="MP5" style:family="paragraph" style:parent-style-name="Frame_20_contents">
      <style:paragraph-properties fo:margin-top="0cm" fo:margin-bottom="0cm" loext:contextual-spacing="false" fo:text-align="start" style:justify-single-word="false">
        <style:tab-stops/>
      </style:paragraph-properties>
      <style:text-properties style:font-name="Calibri1" fo:font-size="7pt" fo:font-weight="normal" officeooo:rsid="001d4406" officeooo:paragraph-rsid="001d4406" style:font-size-asian="7pt" style:font-weight-asian="normal" style:font-size-complex="7pt" style:font-weight-complex="normal"/>
    </style:style>
    <style:style style:name="MP6" style:family="paragraph" style:parent-style-name="Header_20_left">
      <style:paragraph-properties fo:margin-left="0cm" fo:margin-right="0cm" fo:line-height="100%" fo:text-indent="0cm" style:auto-text-indent="false"/>
    </style:style>
    <style:style style:name="MP7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Calibri1" fo:font-size="10pt" fo:font-weight="bold" officeooo:rsid="001d4406" officeooo:paragraph-rsid="001d4406" style:font-size-asian="10pt" style:font-weight-asian="bold" style:font-size-complex="10pt" style:font-weight-complex="bold"/>
    </style:style>
    <style:style style:name="MP8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8pt" fo:font-weight="bold" officeooo:rsid="004e8f14" officeooo:paragraph-rsid="004e8f14" style:font-size-asian="8pt" style:font-weight-asian="bold" style:font-size-complex="8pt" style:font-weight-complex="bold"/>
    </style:style>
    <style:style style:name="MP9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8pt" fo:font-weight="normal" officeooo:rsid="004e8f14" officeooo:paragraph-rsid="004e8f14" style:font-size-asian="8pt" style:font-weight-asian="normal" style:font-size-complex="8pt" style:font-weight-complex="normal"/>
    </style:style>
    <style:style style:name="MP10" style:family="paragraph" style:parent-style-name="Frame_20_contents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4e8f14" officeooo:paragraph-rsid="004e8f14" style:font-size-asian="7pt" style:font-style-asian="italic" style:font-weight-asian="normal" style:font-size-complex="7pt" style:font-style-complex="italic" style:font-weight-complex="normal"/>
    </style:style>
    <style:style style:name="MP11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1d4406" officeooo:paragraph-rsid="001d4406" style:font-size-asian="7pt" style:font-style-asian="italic" style:font-weight-asian="normal" style:font-size-complex="7pt" style:font-style-complex="italic" style:font-weight-complex="normal"/>
    </style:style>
    <style:style style:name="MP12" style:family="paragraph" style:parent-style-name="Fram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7pt" fo:font-style="italic" fo:font-weight="normal" officeooo:rsid="002c082e" officeooo:paragraph-rsid="002c082e" style:font-size-asian="7pt" style:font-style-asian="italic" style:font-weight-asian="normal" style:font-size-complex="7pt" style:font-style-complex="italic" style:font-weight-complex="normal"/>
    </style:style>
    <style:style style:name="MP13" style:family="paragraph" style:parent-style-name="Header_20_left">
      <style:paragraph-properties fo:margin-left="0cm" fo:margin-right="0cm" fo:margin-top="0cm" fo:margin-bottom="0.6cm" loext:contextual-spacing="false" fo:line-height="100%" fo:text-indent="0cm" style:auto-text-indent="false"/>
      <style:text-properties fo:font-size="6pt" style:font-size-asian="6pt" style:font-size-complex="6pt"/>
    </style:style>
    <style:style style:name="MP14" style:family="paragraph" style:parent-style-name="Header_20_left">
      <style:paragraph-properties fo:margin-left="0cm" fo:margin-right="0cm" fo:margin-top="0cm" fo:margin-bottom="0.4cm" loext:contextual-spacing="false" fo:line-height="100%" fo:text-indent="0cm" style:auto-text-indent="false"/>
      <style:text-properties fo:font-size="6pt" style:font-size-asian="6pt" style:font-size-complex="6pt"/>
    </style:style>
    <style:style style:name="MP15" style:family="paragraph" style:parent-style-name="Footer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MP16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16.999cm" style:type="right"/>
        </style:tab-stops>
      </style:paragraph-properties>
      <style:text-properties style:font-name="Calibri1" fo:font-size="8pt" officeooo:rsid="00266281" officeooo:paragraph-rsid="00266281" style:font-size-asian="8pt" style:font-size-complex="8pt"/>
    </style:style>
    <style:style style:name="MP17" style:family="paragraph" style:parent-style-name="Footer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6.999cm" style:type="right"/>
        </style:tab-stops>
      </style:paragraph-properties>
      <style:text-properties officeooo:paragraph-rsid="002725a7"/>
    </style:style>
    <style:style style:name="MP18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16.999cm" style:type="right"/>
        </style:tab-stops>
      </style:paragraph-properties>
      <style:text-properties style:font-name="Calibri1" fo:font-size="8pt" officeooo:rsid="00266281" officeooo:paragraph-rsid="002725a7" style:font-size-asian="8pt" style:font-size-complex="8pt"/>
    </style:style>
    <style:style style:name="MT1" style:family="text">
      <style:text-properties officeooo:rsid="004aa7e1"/>
    </style:style>
    <style:style style:name="MT2" style:family="text">
      <style:text-properties officeooo:rsid="004a2929"/>
    </style:style>
    <style:style style:name="MT3" style:family="text">
      <style:text-properties officeooo:rsid="004e8f14"/>
    </style:style>
    <style:style style:name="MT4" style:family="text">
      <style:text-properties officeooo:rsid="004fe319"/>
    </style:style>
    <style:style style:name="MT5" style:family="text">
      <style:text-properties style:font-name="Calibri1" fo:font-size="8pt" style:font-size-asian="8pt" style:font-size-complex="8pt"/>
    </style:style>
    <style:style style:name="MT6" style:family="text">
      <style:text-properties style:font-name="Calibri1" fo:font-size="6pt" fo:font-style="italic" officeooo:rsid="00266281" style:font-size-asian="6pt" style:font-style-asian="italic" style:font-size-complex="6pt" style:font-style-complex="italic"/>
    </style:style>
    <style:style style:name="MT7" style:family="text">
      <style:text-properties style:font-name="Calibri1" fo:font-size="8pt" officeooo:rsid="00266281" style:font-size-asian="8pt" style:font-size-complex="8pt"/>
    </style:style>
    <style:style style:name="MT8" style:family="text">
      <style:text-properties style:font-name="Calibri1" fo:font-size="8pt" fo:font-weight="bold" officeooo:rsid="00266281" style:font-size-asian="8pt" style:font-weight-asian="bold" style:font-size-complex="8pt" style:font-weight-complex="bold"/>
    </style:style>
    <style:style style:name="MT9" style:family="text">
      <style:text-properties fo:font-size="9pt" fo:font-weight="normal" style:font-size-asian="9pt" style:font-weight-asian="normal" style:font-size-complex="9pt" style:font-weight-complex="normal"/>
    </style:style>
    <style:style style:name="MT10" style:family="text">
      <style:text-properties fo:font-weight="bold" style:font-weight-asian="bold" style:font-weight-complex="bold"/>
    </style:style>
    <style:style style:name="MT11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MT12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T13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.896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Cornice1" text:anchor-type="paragraph" svg:x="7.001cm" svg:y="1cm" svg:width="9.999cm" draw:z-index="0"><draw:text-box fo:min-height="2cm"><text:p text:style-name="MP2"><text:span text:style-name="MT1">COMUNE</text:span> DI FIESOLE</text:p><text:p text:style-name="MP3">Struttura (Servizio, Dipartimento ecc.)</text:p><text:p text:style-name="MP4">Titolo (“Il Responsabile”, “L’incaricato” ecc)</text:p></draw:text-box></draw:frame><draw:frame draw:style-name="Mfr2" draw:name="Cornice2" text:anchor-type="paragraph" svg:x="2cm" svg:y="1cm" svg:width="5.001cm" draw:z-index="0"><draw:text-box fo:min-height="2cm"><text:p text:style-name="MP5"/><text:p text:style-name="MP5"><draw:frame draw:style-name="Mfr3" draw:name="Immagine1" text:anchor-type="paragraph" svg:x="2cm" svg:y="1cm" svg:width="1.91cm" svg:height="2.499cm" draw:z-index="0"><draw:image xlink:href="Pictures/100002010000088500000B2AF83A4AB106C99D5B.png" xlink:type="simple" xlink:show="embed" xlink:actuate="onLoad" loext:mime-type="image/png"/></draw:frame></text:p></draw:text-box></draw:frame></text:p>
        <text:p text:style-name="MP1"/>
        <text:p text:style-name="MP1"/>
      </style:header>
      <style:header-first>
        <text:p text:style-name="MP6"/>
        <text:p text:style-name="MP6"><draw:frame draw:style-name="Mfr1" draw:name="CorniceIntestazionePrimaPagina" text:anchor-type="paragraph" svg:x="7.001cm" svg:y="1cm" svg:width="9.999cm" draw:z-index="0"><draw:text-box fo:min-height="3cm"><text:p text:style-name="MP7">C<text:span text:style-name="MT2">OMUNE</text:span> DI FIESOLE</text:p><text:p text:style-name="MP8">DIPARTIMENTO LAVORI PUBBLICI</text:p><text:p text:style-name="MP9">Servizio Lavori Pubblici</text:p><text:p text:style-name="MP10">via Portigiani n. 27 </text:p><text:p text:style-name="MP11">50014 – Fiesole (FI)</text:p><text:p text:style-name="MP12">e-mail: <text:span text:style-name="MT3">lippi.stefano</text:span>@comune.fiesole.fi.it</text:p><text:p text:style-name="MP11">tel. +39 055 5961 <text:span text:style-name="MT3">254</text:span></text:p><text:p text:style-name="MP11">fax +39 055 5961 <text:span text:style-name="MT4">247</text:span></text:p></draw:text-box></draw:frame><draw:frame draw:style-name="Mfr3" draw:name="Immagine2" text:anchor-type="paragraph" svg:x="2cm" svg:y="1cm" svg:width="2.671cm" svg:height="3.5cm" draw:z-index="1"><draw:image xlink:href="Pictures/100002010000088500000B2AF83A4AB106C99D5B.png" xlink:type="simple" xlink:show="embed" xlink:actuate="onLoad" loext:mime-type="image/png"/></draw:frame></text:p>
        <text:p text:style-name="MP6"/>
        <text:p text:style-name="MP13"/>
        <text:p text:style-name="MP14"/>
        <text:p text:style-name="MP13"/>
      </style:header-first>
      <style:footer>
        <text:p text:style-name="MP15"><text:span text:style-name="MT5"><text:tab/></text:span><text:span text:style-name="MT6">Indirizzo portale:</text:span><text:span text:style-name="MT7"> </text:span><text:span text:style-name="MT8">www.comune.fiesole.fi.it</text:span></text:p>
        <text:p text:style-name="MP16"><text:span text:style-name="MT9">Pagina </text:span><text:span text:style-name="MT9"><text:page-number style:num-format="1" text:select-page="current">2</text:page-number></text:span><text:span text:style-name="MT9"><text:s/>di </text:span><text:span text:style-name="MT9"><text:page-count>1</text:page-count></text:span><text:span text:style-name="MT10"><text:tab/></text:span><text:span text:style-name="MT11">PEC</text:span><text:span text:style-name="MT12">:</text:span><text:span text:style-name="MT13"> </text:span><text:span text:style-name="MT10">comune.fiesole.@postacert.toscana.it</text:span></text:p>
      </style:footer>
      <style:footer-first>
        <text:p text:style-name="MP17"><text:span text:style-name="MT5"><text:tab/></text:span><text:span text:style-name="MT6">Indirizzo portale:</text:span><text:span text:style-name="MT7"> </text:span><text:span text:style-name="MT8">www.comune.fiesole.fi.it</text:span></text:p>
        <text:p text:style-name="MP18"><text:span text:style-name="MT9">Pagina </text:span><text:span text:style-name="MT9"><text:page-number text:select-page="current">1</text:page-number></text:span><text:span text:style-name="MT9"><text:s/>di </text:span><text:span text:style-name="MT9"><text:page-count>1</text:page-count></text:span><text:span text:style-name="MT10"><text:tab/></text:span><text:span text:style-name="MT11">PEC</text:span><text:span text:style-name="MT12">:</text:span><text:span text:style-name="MT13"> </text:span><text:span text:style-name="MT10">comune.fiesole.@postacert.toscana.it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2:35:50.125000000</meta:creation-date>
    <meta:editing-duration>PT6H39M26S</meta:editing-duration>
    <meta:editing-cycles>12</meta:editing-cycles>
    <meta:generator>LibreOffice/5.4.4.2$Windows_x86 LibreOffice_project/2524958677847fb3bb44820e40380acbe820f960</meta:generator>
    <dc:date>2018-02-27T16:15:48.867000000</dc:date>
    <meta:document-statistic meta:table-count="0" meta:image-count="2" meta:object-count="0" meta:page-count="1" meta:paragraph-count="24" meta:word-count="492" meta:character-count="3343" meta:non-whitespace-character-count="2867"/>
  </office:meta>
</office:document-meta>
</file>