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paragraph-properties>
    </style:style>
    <style:style style:name="P2" style:family="paragraph" style:parent-style-name="Header">
      <style:paragraph-properties>
        <style:tab-stops/>
      </style:paragraph-properties>
      <style:text-properties fo:language="none" fo:country="none" style:language-asian="none" style:country-asian="none"/>
    </style:style>
    <style:style style:name="P3" style:family="paragraph" style:parent-style-name="Header">
      <style:paragraph-properties fo:margin-left="0cm" fo:margin-right="0cm" fo:text-indent="10.16cm" style:auto-text-indent="false">
        <style:tab-stops/>
      </style:paragraph-properties>
      <style:text-properties style:font-name="Verdana" fo:font-size="11pt" style:font-size-asian="11pt" style:font-name-complex="Verdana" style:font-size-complex="11pt"/>
    </style:style>
    <style:style style:name="P4" style:family="paragraph" style:parent-style-name="Header">
      <style:paragraph-properties>
        <style:tab-stops/>
      </style:paragraph-properties>
      <style:text-properties style:font-name="Verdana" fo:font-size="9pt" style:font-size-asian="9pt" style:font-name-complex="Verdana" style:font-size-complex="9pt"/>
    </style:style>
    <style:style style:name="P5" style:family="paragraph" style:parent-style-name="Header">
      <style:paragraph-properties>
        <style:tab-stops/>
      </style:paragraph-properties>
      <style:text-properties fo:color="#000000" loext:opacity="100%" style:font-name="Arial"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635cm" fo:margin-right="0cm" fo:text-align="center" style:justify-single-word="false" fo:text-indent="0cm" style:auto-text-indent="false"/>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margin-left="0.635cm" fo:margin-right="0cm" fo:text-align="center" style:justify-single-word="false" fo:text-indent="0cm" style:auto-text-indent="false"/>
      <style:text-properties fo:font-size="10pt" style:font-size-asian="10pt" style:font-size-complex="10pt"/>
    </style:style>
    <style:style style:name="P10" style:family="paragraph" style:parent-style-name="Standard">
      <style:paragraph-properties fo:text-align="center" style:justify-single-word="false"/>
      <style:text-properties style:font-name="Verdana" fo:font-size="9pt" style:font-size-asian="9pt" style:font-name-complex="Courier New" style:font-size-complex="9pt"/>
    </style:style>
    <style:style style:name="P11"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Arial" style:font-size-complex="10pt" style:font-weight-complex="bold"/>
    </style:style>
    <style:style style:name="P12"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font-weight-complex="bold"/>
    </style:style>
    <style:style style:name="P13" style:family="paragraph" style:parent-style-name="Standard">
      <style:paragraph-properties fo:line-height="150%" fo:text-align="center" style:justify-single-word="false"/>
    </style:style>
    <style:style style:name="P14" style:family="paragraph" style:parent-style-name="Standard">
      <style:text-properties fo:font-weight="bold" style:font-weight-asian="bold" style:font-size-complex="11pt"/>
    </style:style>
    <style:style style:name="P15" style:family="paragraph" style:parent-style-name="Standard">
      <style:paragraph-properties fo:line-height="150%" fo:text-align="center" style:justify-single-word="false"/>
      <style:text-properties fo:font-size="12pt" fo:font-weight="bold" style:font-size-asian="12pt" style:font-weight-asian="bold"/>
    </style:style>
    <style:style style:name="P16" style:family="paragraph" style:parent-style-name="Standard">
      <style:paragraph-properties fo:margin-left="0cm" fo:margin-right="0cm" fo:text-indent="0.84cm" style:auto-text-indent="false"/>
      <style:text-properties fo:font-size="12pt" style:font-size-asian="12pt"/>
    </style:style>
    <style:style style:name="P17" style:family="paragraph" style:parent-style-name="Standard">
      <style:paragraph-properties fo:margin-left="0cm" fo:margin-right="0cm" fo:margin-top="0.106cm" fo:margin-bottom="0cm" style:contextual-spacing="false" fo:text-indent="0.84cm" style:auto-text-indent="false"/>
      <style:text-properties fo:font-size="12pt" style:font-size-asian="12pt"/>
    </style:style>
    <style:style style:name="P18" style:family="paragraph" style:parent-style-name="Standard">
      <style:paragraph-properties fo:line-height="150%"/>
      <style:text-properties fo:font-size="12pt" style:font-size-asian="12pt"/>
    </style:style>
    <style:style style:name="P19" style:family="paragraph" style:parent-style-name="Standard">
      <style:paragraph-properties fo:text-align="center" style:justify-single-word="false"/>
      <style:text-properties fo:font-size="12pt" style:font-size-asian="12pt"/>
    </style:style>
    <style:style style:name="P20" style:family="paragraph" style:parent-style-name="Standard">
      <style:paragraph-properties fo:margin-top="0.106cm" fo:margin-bottom="0cm" style:contextual-spacing="false"/>
    </style:style>
    <style:style style:name="P21" style:family="paragraph" style:parent-style-name="Standard">
      <style:paragraph-properties fo:margin-left="1.251cm" fo:margin-right="0cm" fo:margin-top="0.212cm" fo:margin-bottom="0cm" style:contextual-spacing="false" fo:text-indent="1.251cm" style:auto-text-indent="false"/>
    </style:style>
    <style:style style:name="P22" style:family="paragraph" style:parent-style-name="Standard">
      <style:text-properties style:font-size-complex="11pt"/>
    </style:style>
    <style:style style:name="P23" style:family="paragraph" style:parent-style-name="Standard">
      <style:text-properties officeooo:paragraph-rsid="0012c76c" style:font-size-complex="11pt"/>
    </style:style>
    <style:style style:name="P24" style:family="paragraph" style:parent-style-name="Standard">
      <style:paragraph-properties fo:margin-left="0.635cm" fo:margin-right="0cm" fo:margin-top="0.106cm" fo:margin-bottom="0cm" style:contextual-spacing="false" fo:text-indent="0cm" style:auto-text-indent="false"/>
    </style:style>
    <style:style style:name="P25" style:family="paragraph" style:parent-style-name="Standard">
      <style:paragraph-properties fo:margin-left="0cm" fo:margin-right="0cm" fo:text-indent="0.84cm" style:auto-text-indent="false"/>
    </style:style>
    <style:style style:name="P26" style:family="paragraph" style:parent-style-name="Standard">
      <style:paragraph-properties fo:margin-left="0cm" fo:margin-right="0cm" fo:margin-top="0.106cm" fo:margin-bottom="0cm" style:contextual-spacing="false" fo:text-indent="0.84cm" style:auto-text-indent="false"/>
    </style:style>
    <style:style style:name="P27" style:family="paragraph" style:parent-style-name="Standard">
      <style:paragraph-properties fo:margin-left="0cm" fo:margin-right="0cm" fo:margin-top="0.106cm" fo:margin-bottom="0cm" style:contextual-spacing="false" fo:text-indent="1.251cm" style:auto-text-indent="false"/>
    </style:style>
    <style:style style:name="P28" style:family="paragraph" style:parent-style-name="Standard">
      <style:paragraph-properties fo:margin-left="0cm" fo:margin-right="0cm" fo:text-indent="1.249cm" style:auto-text-indent="false"/>
    </style:style>
    <style:style style:name="P29" style:family="paragraph" style:parent-style-name="Standard">
      <style:paragraph-properties fo:margin-left="0.889cm" fo:margin-right="0cm" fo:margin-top="0.106cm" fo:margin-bottom="0cm" style:contextual-spacing="false" fo:text-indent="-0.889cm" style:auto-text-indent="false"/>
    </style:style>
    <style:style style:name="P30" style:family="paragraph" style:parent-style-name="Standard">
      <style:paragraph-properties fo:margin-left="0cm" fo:margin-right="0cm" fo:margin-top="0.106cm" fo:margin-bottom="0cm" style:contextual-spacing="false" fo:text-indent="0.864cm" style:auto-text-indent="false"/>
    </style:style>
    <style:style style:name="P31" style:family="paragraph" style:parent-style-name="Standard">
      <style:paragraph-properties fo:margin-left="0cm" fo:margin-right="0cm" fo:text-indent="0.864cm" style:auto-text-indent="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margin-left="0.501cm" fo:margin-right="0cm" fo:text-align="justify" style:justify-single-word="false" fo:text-indent="-0.501cm" style:auto-text-indent="false" style:text-autospace="none"/>
    </style:style>
    <style:style style:name="P35" style:family="paragraph" style:parent-style-name="Standard">
      <style:paragraph-properties fo:break-before="page"/>
      <style:text-properties style:font-name="Century Gothic" fo:font-size="10pt" fo:font-weight="bold" style:font-size-asian="10pt" style:font-weight-asian="bold" style:font-name-complex="Tahoma" style:font-size-complex="10pt" style:font-weight-complex="bold"/>
    </style:style>
    <style:style style:name="P36" style:family="paragraph" style:parent-style-name="Standard">
      <style:text-properties style:font-name="Century Gothic" fo:font-size="10pt" fo:font-weight="bold" style:font-size-asian="10pt" style:font-weight-asian="bold" style:font-name-complex="Tahoma" style:font-size-complex="10pt" style:font-weight-complex="bold"/>
    </style:style>
    <style:style style:name="P37" style:family="paragraph" style:parent-style-name="Standard">
      <style:paragraph-properties style:text-autospace="none"/>
      <style:text-properties style:font-name="Century Gothic" fo:font-size="10pt" fo:font-weight="bold" style:font-size-asian="10pt" style:font-weight-asian="bold" style:font-name-complex="Tahoma" style:font-size-complex="10pt" style:font-weight-complex="bold"/>
    </style:style>
    <style:style style:name="P38" style:family="paragraph" style:parent-style-name="Standard">
      <style:paragraph-properties style:text-autospace="none"/>
      <style:text-properties style:font-name="Century Gothic" fo:font-size="10pt" fo:font-weight="bold" style:font-size-asian="10pt" style:font-weight-asian="bold" style:font-name-complex="Tahoma" style:font-size-complex="10pt"/>
    </style:style>
    <style:style style:name="P39" style:family="paragraph" style:parent-style-name="Standard">
      <style:paragraph-properties fo:text-align="justify" style:justify-single-word="false" style:text-autospace="none"/>
      <style:text-properties style:font-name="Century Gothic" fo:font-size="10pt" style:font-size-asian="10pt" style:font-name-complex="Tahoma" style:font-size-complex="10pt"/>
    </style:style>
    <style:style style:name="P40" style:family="paragraph" style:parent-style-name="Standard">
      <style:paragraph-properties style:text-autospace="none"/>
      <style:text-properties style:font-name="Century Gothic" fo:font-size="10pt" style:font-size-asian="10pt" style:font-name-complex="Tahoma" style:font-size-complex="10pt"/>
    </style:style>
    <style:style style:name="P41" style:family="paragraph" style:parent-style-name="Standard">
      <style:paragraph-properties fo:text-align="justify" style:justify-single-word="false" style:text-autospace="none"/>
      <style:text-properties style:font-name="Century Gothic" fo:font-size="10pt" style:font-size-asian="10pt" style:font-size-complex="10pt"/>
    </style:style>
    <style:style style:name="P42" style:family="paragraph" style:parent-style-name="Standard">
      <style:paragraph-properties style:text-autospace="none"/>
      <style:text-properties style:font-name="Century Gothic" fo:font-size="10pt" style:text-underline-style="solid" style:text-underline-width="auto" style:text-underline-color="font-color" fo:font-weight="bold" style:font-size-asian="10pt" style:font-weight-asian="bold" style:font-name-complex="Tahoma" style:font-size-complex="10pt"/>
    </style:style>
    <style:style style:name="P43" style:family="paragraph" style:parent-style-name="Standard">
      <style:paragraph-properties style:text-autospace="none"/>
      <style:text-properties fo:color="#000000" loext:opacity="100%" style:font-name="Century Gothic" fo:font-size="10pt" fo:font-weight="bold" style:font-size-asian="10pt" style:font-weight-asian="bold" style:font-name-complex="Tahoma" style:font-size-complex="10pt" style:font-weight-complex="bold"/>
    </style:style>
    <style:style style:name="P44" style:family="paragraph" style:parent-style-name="Standard">
      <style:paragraph-properties fo:margin-left="0.501cm" fo:margin-right="0cm" fo:text-align="justify" style:justify-single-word="false" fo:text-indent="-0.501cm" style:auto-text-indent="false" style:text-autospace="none"/>
      <style:text-properties fo:color="#000000" loext:opacity="100%" style:font-name="Century Gothic" fo:font-size="10pt" style:font-size-asian="10pt" style:font-size-complex="10pt"/>
    </style:style>
    <style:style style:name="P45" style:family="paragraph" style:parent-style-name="Standard">
      <style:paragraph-properties style:text-autospace="none"/>
      <style:text-properties fo:color="#000000" loext:opacity="100%" style:font-name="Arial" fo:font-size="10pt" style:font-size-asian="10pt" style:font-name-complex="Arial" style:font-size-complex="11pt"/>
    </style:style>
    <style:style style:name="P46" style:family="paragraph" style:parent-style-name="Standard">
      <style:paragraph-properties style:text-autospace="none"/>
      <style:text-properties fo:color="#000000" loext:opacity="100%" style:font-name="Arial" style:font-name-complex="Arial" style:font-size-complex="11pt"/>
    </style:style>
    <style:style style:name="P47" style:family="paragraph" style:parent-style-name="Testo_20_normale">
      <style:paragraph-properties fo:text-align="justify" style:justify-single-word="false"/>
    </style:style>
    <style:style style:name="P48" style:family="paragraph" style:parent-style-name="Testo_20_normale">
      <style:paragraph-properties fo:margin-left="0cm" fo:margin-right="0cm" fo:text-align="justify" style:justify-single-word="false" fo:text-indent="10.795cm" style:auto-text-indent="false"/>
    </style:style>
    <style:style style:name="P49" style:family="paragraph" style:parent-style-name="Testo_20_normale">
      <style:paragraph-properties fo:text-align="justify" style:justify-single-word="false"/>
      <style:text-properties officeooo:paragraph-rsid="0012c76c"/>
    </style:style>
    <style:style style:name="P50" style:family="paragraph" style:parent-style-name="Testo_20_normale">
      <style:paragraph-properties fo:margin-left="0cm" fo:margin-right="0cm" fo:text-align="justify" style:justify-single-word="false" fo:text-indent="10.795cm" style:auto-text-indent="false"/>
      <style:text-properties style:font-name="Verdana" fo:font-size="11pt" style:font-size-asian="11pt" style:font-name-complex="Verdana" style:font-size-complex="11pt"/>
    </style:style>
    <style:style style:name="P51" style:family="paragraph" style:parent-style-name="Testo_20_normale">
      <style:paragraph-properties fo:text-align="justify" style:justify-single-word="false"/>
      <style:text-properties style:font-name="Verdana" fo:font-size="11pt" style:font-size-asian="11pt" style:font-name-complex="Verdana" style:font-size-complex="11pt"/>
    </style:style>
    <style:style style:name="P52" style:family="paragraph" style:parent-style-name="Testo_20_normale">
      <style:paragraph-properties fo:text-align="justify" style:justify-single-word="false"/>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T1" style:family="text">
      <style:text-properties fo:font-size="10pt" style:font-size-asian="10pt" style:font-size-complex="10pt"/>
    </style:style>
    <style:style style:name="T2" style:family="text">
      <style:text-properties style:font-name="Verdana" fo:font-size="11pt" style:font-size-asian="11pt" style:font-name-complex="Verdana" style:font-size-complex="11pt"/>
    </style:style>
    <style:style style:name="T3" style:family="text">
      <style:text-properties style:font-name="Verdana" style:font-name-complex="Verdana"/>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weight="bold" style:font-weight-asian="bold" style:font-name-complex="Verdana"/>
    </style:style>
    <style:style style:name="T6" style:family="text">
      <style:text-properties style:font-name="Verdana" style:text-underline-style="solid" style:text-underline-width="auto" style:text-underline-color="font-color" fo:font-weight="bold" style:font-weight-asian="bold" style:font-name-complex="Verdana"/>
    </style:style>
    <style:style style:name="T7" style:family="text">
      <style:text-properties style:font-name="Verdana" fo:font-size="9pt" style:font-size-asian="9pt" style:font-name-complex="Verdana" style:font-size-complex="9pt"/>
    </style:style>
    <style:style style:name="T8" style:family="text">
      <style:text-properties style:font-size-complex="11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ize-complex="11pt"/>
    </style:style>
    <style:style style:name="T12" style:family="text">
      <style:text-properties fo:font-size="12pt" fo:font-weight="bold" style:font-size-asian="12pt" style:font-weight-asian="bold"/>
    </style:style>
    <style:style style:name="T13" style:family="text">
      <style:text-properties fo:font-size="12pt" style:font-size-asian="12pt"/>
    </style:style>
    <style:style style:name="T14" style:family="text">
      <style:text-properties fo:font-size="14pt" fo:font-weight="bold" style:font-size-asian="14pt" style:font-weight-asian="bold" style:font-size-complex="14pt"/>
    </style:style>
    <style:style style:name="T15" style:family="text">
      <style:text-properties fo:font-size="9pt" style:font-size-asian="9pt" style:font-size-complex="9pt"/>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font-name="Century Gothic" fo:font-size="10pt" fo:font-weight="bold" style:font-size-asian="10pt" style:font-weight-asian="bold" style:font-name-complex="Tahoma" style:font-size-complex="10pt"/>
    </style:style>
    <style:style style:name="T18" style:family="text">
      <style:text-properties style:font-name="Century Gothic" fo:font-size="10pt" style:font-size-asian="10pt" style:font-name-complex="Tahoma" style:font-size-complex="10pt"/>
    </style:style>
    <style:style style:name="T19" style:family="text">
      <style:text-properties style:font-name-complex="Tahoma"/>
    </style:style>
    <style:style style:name="T20" style:family="text">
      <style:text-properties style:font-name-asian="Century Gothic" style:font-name-complex="Century Gothic"/>
    </style:style>
    <style:style style:name="T21" style:family="text">
      <style:text-properties fo:color="#000000" loext:opacity="100%" style:font-name="Century Gothic" fo:font-size="10pt" style:font-size-asian="10pt" style:font-name-complex="Tahoma" style:font-size-complex="10pt"/>
    </style:style>
    <style:style style:name="T22" style:family="text">
      <style:text-properties fo:color="#000000" loext:opacity="100%" style:font-name="Century Gothic" fo:font-size="10pt" style:font-size-asian="10pt" style:font-name-complex="Century Gothic" style:font-size-complex="10pt"/>
    </style:style>
    <style:style style:name="T23" style:family="text">
      <style:text-properties fo:color="#000000" loext:opacity="100%" style:font-name="Century Gothic" fo:font-size="10pt" style:font-name-asian="Century Gothic" style:font-size-asian="10pt" style:font-name-complex="Century Gothic" style:font-size-complex="10pt"/>
    </style:style>
    <style:style style:name="T24" style:family="text">
      <style:text-properties fo:color="#1c2024" loext:opacity="100%" style:font-name="Century Gothic" fo:font-size="10pt" fo:letter-spacing="0.004cm" style:font-size-asian="10pt" style:font-name-complex="Century Gothic" style:font-size-complex="10pt" style:font-style-complex="italic"/>
    </style:style>
    <style:style style:name="T25" style:family="text">
      <style:text-properties officeooo:rsid="0012c76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Cornice1" text:anchor-type="char" svg:x="1.139cm" svg:y="-0.064cm" svg:width="6.72cm" svg:height="2.593cm" draw:z-index="0"><draw:text-box><text:p text:style-name="P8"/><text:p text:style-name="P10">Protocollo</text:p></draw:text-box></draw:frame></text:p>
      <text:p text:style-name="P1"><text:s/></text:p>
      <text:p text:style-name="P50"/>
      <text:p text:style-name="P50">Al Comune di Fiesole</text:p>
      <text:p text:style-name="P50">Dipartimento Lavori Pubblici</text:p>
      <text:p text:style-name="P48"><text:span text:style-name="T2">Servizio Lavori Pubblici</text:span></text:p>
      <text:p text:style-name="P48"><text:span text:style-name="T2">Piazza Mino da Fiesole n.24/26</text:span></text:p>
      <text:p text:style-name="P50">50014 - Fiesole</text:p>
      <text:p text:style-name="P3"/>
      <text:p text:style-name="P6"/>
      <text:p text:style-name="P6"/>
      <text:p text:style-name="P13"><text:span text:style-name="T12">RICHIESTA DI ATTRIBUZIONE / SOPPRESSIONE / VARIAZIONE D’USO / VERIFICA</text:span></text:p>
      <text:p text:style-name="P15">DI NUMERAZIONE CIVICA E/O NUMERAZIONE CIVICA INTERNA</text:p>
      <text:p text:style-name="P20">Il sottoscritto ………………………………………………………….. nato a ………………………………….</text:p>
      <text:p text:style-name="P20">il …………………………. residente a ………………………………………………………………….………</text:p>
      <text:p text:style-name="P20">in via/piazza/ecc. ………………………………………….…………. n°………………. CAP ………………..</text:p>
      <text:p text:style-name="P20">Codice Fiscale …………………………………………………….……….. telefono ………………………….</text:p>
      <text:p text:style-name="P20">Indirizzo e-mail ………………………………………………………………………….………………………</text:p>
      <text:p text:style-name="P20">In qualità di<text:tab/><text:tab/>- proprietario<text:tab/><text:tab/><text:tab/><text:tab/><text:tab/><text:tab/><text:tab/><text:tab/><text:tab/><text:tab/><text:tab/><text:tab/><text:tab/><field:fieldmark text:name="__Fieldmark__0_609913253" field:type="vnd.oasis.opendocument.field.FORMCHECKBOX"><field:param field:name="Checkbox_HelpText" field:value=""/><field:param field:name="Checkbox_Name" field:value="Controllo1"/></field:fieldmark></text:p>
      <text:p text:style-name="P21">- amministratore pro-tempore<text:tab/><text:tab/><text:tab/><text:tab/><text:tab/><text:tab/><text:tab/><text:tab/><field:fieldmark text:name="__Fieldmark__1_609913253" field:type="vnd.oasis.opendocument.field.FORMCHECKBOX"><field:param field:name="Checkbox_HelpText" field:value=""/><field:param field:name="Checkbox_Name" field:value="Controllo3"/></field:fieldmark></text:p>
      <text:p text:style-name="P21">- legale rappresentante<text:tab/><text:tab/><text:tab/><text:tab/><text:tab/><text:tab/><text:tab/><text:tab/><text:tab/><text:tab/><field:fieldmark text:name="__Fieldmark__2_609913253" field:type="vnd.oasis.opendocument.field.FORMCHECKBOX"><field:param field:name="Checkbox_HelpText" field:value=""/><field:param field:name="Checkbox_Name" field:value="Controllo3"/></field:fieldmark></text:p>
      <text:p text:style-name="P21">- altro: ………………………………....…………<text:tab/><text:tab/><field:fieldmark text:name="__Fieldmark__3_609913253" field:type="vnd.oasis.opendocument.field.FORMCHECKBOX"><field:param field:name="Checkbox_HelpText" field:value=""/><field:param field:name="Checkbox_Name" field:value="Controllo3"/></field:fieldmark></text:p>
      <text:p text:style-name="P22"/>
      <text:p text:style-name="P6">CHIEDE</text:p>
      <text:p text:style-name="P7"><text:span text:style-name="T1">(Barrare, se necessario, anche più di una tipologia di richiesta)</text:span></text:p>
      <text:p text:style-name="P9"/>
      <text:p text:style-name="P20"><field:fieldmark text:name="__Fieldmark__4_609913253" field:type="vnd.oasis.opendocument.field.FORMCHECKBOX"><field:param field:name="Checkbox_HelpText" field:value=""/><field:param field:name="Checkbox_Name" field:value=""/></field:fieldmark><text:s/>- <text:span text:style-name="T9">Attribuzione o verifica di numerazione civica</text:span></text:p>
      <text:p text:style-name="P25">relativo all’accesso a destinazione:</text:p>
      <text:p text:style-name="P27"><field:fieldmark text:name="__Fieldmark__5_609913253" field:type="vnd.oasis.opendocument.field.FORMCHECKBOX"><field:param field:name="Checkbox_HelpText" field:value=""/><field:param field:name="Checkbox_Name" field:value="Controllo5"/></field:fieldmark><text:s/>- Residenziale</text:p>
      <text:p text:style-name="P27"><field:fieldmark text:name="__Fieldmark__6_609913253" field:type="vnd.oasis.opendocument.field.FORMCHECKBOX"><field:param field:name="Checkbox_HelpText" field:value=""/><field:param field:name="Checkbox_Name" field:value="Controllo5"/></field:fieldmark><text:s/>- Industriale e artigianale</text:p>
      <text:p text:style-name="P27"><field:fieldmark text:name="__Fieldmark__7_609913253" field:type="vnd.oasis.opendocument.field.FORMCHECKBOX"><field:param field:name="Checkbox_HelpText" field:value=""/><field:param field:name="Checkbox_Name" field:value="Controllo6"/></field:fieldmark><text:s/>- Commerciale</text:p>
      <text:p text:style-name="P27"><field:fieldmark text:name="__Fieldmark__8_609913253" field:type="vnd.oasis.opendocument.field.FORMCHECKBOX"><field:param field:name="Checkbox_HelpText" field:value=""/><field:param field:name="Checkbox_Name" field:value="Controllo6"/></field:fieldmark><text:s/>- Turistico-ricettiva</text:p>
      <text:p text:style-name="P27"><field:fieldmark text:name="__Fieldmark__9_609913253" field:type="vnd.oasis.opendocument.field.FORMCHECKBOX"><field:param field:name="Checkbox_HelpText" field:value=""/><field:param field:name="Checkbox_Name" field:value="Controllo6"/></field:fieldmark><text:s/>- Direzionale</text:p>
      <text:p text:style-name="P27"><field:fieldmark text:name="__Fieldmark__10_609913253" field:type="vnd.oasis.opendocument.field.FORMCHECKBOX"><field:param field:name="Checkbox_HelpText" field:value=""/><field:param field:name="Checkbox_Name" field:value="Controllo6"/></field:fieldmark><text:s/>- Di servizio</text:p>
      <text:p text:style-name="P27"><field:fieldmark text:name="__Fieldmark__11_609913253" field:type="vnd.oasis.opendocument.field.FORMCHECKBOX"><field:param field:name="Checkbox_HelpText" field:value=""/><field:param field:name="Checkbox_Name" field:value="Controllo6"/></field:fieldmark><text:s/>- Commerciale all’ingrosso e depositi</text:p>
      <text:p text:style-name="P27"><field:fieldmark text:name="__Fieldmark__12_609913253" field:type="vnd.oasis.opendocument.field.FORMCHECKBOX"><field:param field:name="Checkbox_HelpText" field:value=""/><field:param field:name="Checkbox_Name" field:value="Controllo6"/></field:fieldmark><text:s/>- Agricola e funzioni connesse, ai sensi di legge</text:p>
      <text:p text:style-name="P27"><field:fieldmark text:name="__Fieldmark__13_609913253" field:type="vnd.oasis.opendocument.field.FORMCHECKBOX"><field:param field:name="Checkbox_HelpText" field:value=""/><field:param field:name="Checkbox_Name" field:value="Controllo6"/></field:fieldmark><text:s/>- Altro: ……………………………………………………………………………………………….</text:p>
      <text:p text:style-name="P28"><text:s/></text:p>
      <text:p text:style-name="P16">posto in via/piazza/ecc. ……………………………………………… fra i numeri civici ….……….</text:p>
      <text:p text:style-name="P25"><text:span text:style-name="T13">di proprietà del / della ……………………………………………………………….………………..</text:span></text:p>
      <text:p text:style-name="P25"><text:span text:style-name="T13">residente / sede in ………………………………………………………..… CAP ….……………….</text:span></text:p>
      <text:p text:style-name="P16">via …………………………………………………………………………… n°…..………………...</text:p>
      <text:p text:style-name="P16">cod.fiscale / PI ………………………………………………………………………………………..</text:p>
      <text:p text:style-name="P18"/>
      <text:p text:style-name="P20"><field:fieldmark text:name="__Fieldmark__14_609913253" field:type="vnd.oasis.opendocument.field.FORMCHECKBOX"><field:param field:name="Checkbox_HelpText" field:value=""/><field:param field:name="Checkbox_Name" field:value=""/></field:fieldmark><text:s/>- <text:span text:style-name="T9">Soppressione di numerazione civica esistente</text:span></text:p>
      <text:p text:style-name="P26">Per l’accesso esistente posto in:</text:p>
      <text:p text:style-name="P26">via …………………………………………………………………………………………………………..</text:p>
      <text:p text:style-name="P26"><text:soft-page-break/>numero civico ………………………………….. interno …………………………………………………</text:p>
      <text:p text:style-name="P26">relativo all’unità immobiliare di proprietà di ………………………………………………………………</text:p>
      <text:p text:style-name="P26">residente / sede in ……..……………………………………………..………… CAP ……………………</text:p>
      <text:p text:style-name="P26">via …………………………………………………………………………..…… n° ……………………..</text:p>
      <text:p text:style-name="P17">cod.fiscale / PI ……………………………………………………………………………………..</text:p>
      <text:p text:style-name="P26">viene richiesta la soppressione per:</text:p>
      <text:p text:style-name="P26"><field:fieldmark text:name="__Fieldmark__15_609913253" field:type="vnd.oasis.opendocument.field.FORMCHECKBOX"><field:param field:name="Checkbox_HelpText" field:value=""/><field:param field:name="Checkbox_Name" field:value="Controllo4"/></field:fieldmark><text:s/>- chiusura/tamponamento dell’accesso;</text:p>
      <text:p text:style-name="P26"><field:fieldmark text:name="__Fieldmark__16_609913253" field:type="vnd.oasis.opendocument.field.FORMCHECKBOX"><field:param field:name="Checkbox_HelpText" field:value=""/><field:param field:name="Checkbox_Name" field:value="Controllo4"/></field:fieldmark><text:s/>- demolizione dell’edificio;</text:p>
      <text:p text:style-name="P26"><field:fieldmark text:name="__Fieldmark__17_609913253" field:type="vnd.oasis.opendocument.field.FORMCHECKBOX"><field:param field:name="Checkbox_HelpText" field:value=""/><field:param field:name="Checkbox_Name" field:value="Controllo4"/></field:fieldmark><text:s/>- accorpamento di unità immobiliari;</text:p>
      <text:p text:style-name="P26"><field:fieldmark text:name="__Fieldmark__18_609913253" field:type="vnd.oasis.opendocument.field.FORMCHECKBOX"><field:param field:name="Checkbox_HelpText" field:value=""/><field:param field:name="Checkbox_Name" field:value="Controllo4"/></field:fieldmark><text:s/>- altro (specificare) ………………………………………………………………………………………;</text:p>
      <text:p text:style-name="P20"/>
      <text:p text:style-name="P29"><field:fieldmark text:name="__Fieldmark__19_609913253" field:type="vnd.oasis.opendocument.field.FORMCHECKBOX"><field:param field:name="Checkbox_HelpText" field:value=""/><field:param field:name="Checkbox_Name" field:value=""/></field:fieldmark><text:s/>- <text:span text:style-name="T9">Cambio di destinazione d’uso di numerazione civica esistente</text:span></text:p>
      <text:p text:style-name="P26">Per il numero civico esistente relativo all’unità immobiliare di proprietà di:</text:p>
      <text:p text:style-name="P26">sig. / società …….……………………………………………………………………………………………</text:p>
      <text:p text:style-name="P26">residente / sede in ……………………………………………………..………… CAP ……………………</text:p>
      <text:p text:style-name="P26">via …………………………………………………………………..………..…… n° …………..…………..</text:p>
      <text:p text:style-name="P17">cod.fiscale / PI ……………………………………………………………………………………..</text:p>
      <text:p text:style-name="P24"><text:s text:c="2"/>posti in: via: ……………………………………………………………………………………………………</text:p>
      <text:p text:style-name="P26">numero civico ………………………………….. interni ……………………………………………………</text:p>
      <text:p text:style-name="P30">viene richiesto il seguente cambio di destinazione:</text:p>
      <text:p text:style-name="P30">precedente …………………………………………………………………………………...………………</text:p>
      <text:p text:style-name="P26">attuale ……………..…………………………………………………………………………………………</text:p>
      <text:p text:style-name="P30"/>
      <text:p text:style-name="P20"><field:fieldmark text:name="__Fieldmark__20_609913253" field:type="vnd.oasis.opendocument.field.FORMCHECKBOX"><field:param field:name="Checkbox_HelpText" field:value=""/><field:param field:name="Checkbox_Name" field:value=""/></field:fieldmark><text:s/>- <text:span text:style-name="T9">Assegnazione di nuovi </text:span><text:span text:style-name="T14">numeri interni</text:span></text:p>
      <text:p text:style-name="P31">relativo all’accesso a destinazione:</text:p>
      <text:p text:style-name="P27"><field:fieldmark text:name="__Fieldmark__21_609913253" field:type="vnd.oasis.opendocument.field.FORMCHECKBOX"><field:param field:name="Checkbox_HelpText" field:value=""/><field:param field:name="Checkbox_Name" field:value="Controllo5"/></field:fieldmark><text:s/>- Residenziale</text:p>
      <text:p text:style-name="P27"><field:fieldmark text:name="__Fieldmark__22_609913253" field:type="vnd.oasis.opendocument.field.FORMCHECKBOX"><field:param field:name="Checkbox_HelpText" field:value=""/><field:param field:name="Checkbox_Name" field:value="Controllo5"/></field:fieldmark><text:s/>- Industriale e artigianale</text:p>
      <text:p text:style-name="P27"><field:fieldmark text:name="__Fieldmark__23_609913253" field:type="vnd.oasis.opendocument.field.FORMCHECKBOX"><field:param field:name="Checkbox_HelpText" field:value=""/><field:param field:name="Checkbox_Name" field:value="Controllo6"/></field:fieldmark><text:s/>- Commerciale</text:p>
      <text:p text:style-name="P27"><field:fieldmark text:name="__Fieldmark__24_609913253" field:type="vnd.oasis.opendocument.field.FORMCHECKBOX"><field:param field:name="Checkbox_HelpText" field:value=""/><field:param field:name="Checkbox_Name" field:value="Controllo6"/></field:fieldmark><text:s/>- Turistico-ricettiva</text:p>
      <text:p text:style-name="P27"><field:fieldmark text:name="__Fieldmark__25_609913253" field:type="vnd.oasis.opendocument.field.FORMCHECKBOX"><field:param field:name="Checkbox_HelpText" field:value=""/><field:param field:name="Checkbox_Name" field:value="Controllo6"/></field:fieldmark><text:s/>- Direzionale</text:p>
      <text:p text:style-name="P27"><field:fieldmark text:name="__Fieldmark__26_609913253" field:type="vnd.oasis.opendocument.field.FORMCHECKBOX"><field:param field:name="Checkbox_HelpText" field:value=""/><field:param field:name="Checkbox_Name" field:value="Controllo6"/></field:fieldmark><text:s/>- Di servizio</text:p>
      <text:p text:style-name="P27"><field:fieldmark text:name="__Fieldmark__27_609913253" field:type="vnd.oasis.opendocument.field.FORMCHECKBOX"><field:param field:name="Checkbox_HelpText" field:value=""/><field:param field:name="Checkbox_Name" field:value="Controllo6"/></field:fieldmark><text:s/>- Commerciale all’ingrosso e depositi</text:p>
      <text:p text:style-name="P27"><field:fieldmark text:name="__Fieldmark__28_609913253" field:type="vnd.oasis.opendocument.field.FORMCHECKBOX"><field:param field:name="Checkbox_HelpText" field:value=""/><field:param field:name="Checkbox_Name" field:value="Controllo6"/></field:fieldmark><text:s/>- Agricola e funzioni connesse ai sensi di legge</text:p>
      <text:p text:style-name="P27"><field:fieldmark text:name="__Fieldmark__29_609913253" field:type="vnd.oasis.opendocument.field.FORMCHECKBOX"><field:param field:name="Checkbox_HelpText" field:value=""/><field:param field:name="Checkbox_Name" field:value="Controllo6"/></field:fieldmark><text:s/>- Altro:</text:p>
      <text:p text:style-name="Standard"/>
      <text:p text:style-name="P25"><text:span text:style-name="T13">posto in via/piazza/ecc. …………………………….………………………………… n° ….……….</text:span></text:p>
      <text:p text:style-name="P16">di proprietà del / della ………………………………………………………………….……………..</text:p>
      <text:p text:style-name="P16">residente / sede in …………………………………………………………..… CAP ….…………….</text:p>
      <text:p text:style-name="P16">via …………………………………………………………………………… n°…..……………..….</text:p>
      <text:p text:style-name="P16">cod.fiscale / PI ………………………………………………………………………………………..</text:p>
      <text:p text:style-name="P19"/>
      <text:p text:style-name="P19">DICHIARA</text:p>
      <text:p text:style-name="P19"/>
      <text:p text:style-name="P32">sotto la propria responsabilità, ai sensi e per gli effetti di cui all’art. 76 del D.P.R. 445/2000 e degli artt. 483, 495 e 496 del Codice Penale:</text:p>
      <text:p text:style-name="P32">1. <text:s/>che gli ingressi per i quali viene richiesta l’assegnazione, soppressione, mutamento della destinazione d’uso o assegnazione di numerazione civica e/o numerazione civica interna sono stati realizzati in forza di:</text:p>
      <text:p text:style-name="Standard"><text:soft-page-break/>Permesso di costruire<text:tab/><text:tab/><text:tab/><text:tab/>n. …………<text:tab/>…...<text:tab/><text:tab/>del ………………………<text:tab/><text:tab/>Busta n. ………………….</text:p>
      <text:p text:style-name="Standard">Concessione edilizia<text:tab/><text:tab/><text:tab/><text:tab/>n. …….………<text:tab/>..<text:tab/><text:tab/>del ………………………<text:tab/><text:tab/>Busta n. ………………….</text:p>
      <text:p text:style-name="Standard">Licenza edilizia<text:tab/><text:tab/><text:tab/><text:tab/><text:tab/><text:tab/>n. ………………<text:tab/><text:tab/>del ………………………<text:tab/><text:tab/>Busta n. ………………….</text:p>
      <text:p text:style-name="Standard">Condono edilizio<text:tab/><text:tab/><text:tab/><text:tab/><text:tab/>n. ………………<text:tab/><text:tab/>del ………………………<text:tab/><text:tab/>Busta n. ………………….</text:p>
      <text:p text:style-name="Standard">DIA <text:span text:style-name="T15">(Denuncia Inizio Attività)</text:span><text:span text:style-name="T8"><text:tab/><text:tab/>prot. n. …………<text:tab/><text:tab/>del<text:tab/> ………………………<text:tab/><text:tab/>Busta n. ………………….</text:span></text:p>
      <text:p text:style-name="Standard"><text:span text:style-name="T8">SCIA </text:span><text:span text:style-name="T15">(Segnalazione Certificata</text:span></text:p>
      <text:p text:style-name="Standard"><text:span text:style-name="T15">di Inizio Attività)<text:tab/><text:tab/><text:tab/><text:tab/><text:tab/><text:tab/></text:span><text:span text:style-name="T8">prot. n. …………<text:tab/><text:tab/>del<text:tab/> ………………………<text:tab/><text:tab/>Busta n. ………………….</text:span></text:p>
      <text:p text:style-name="Standard"><text:span text:style-name="T8">Attività Libera <text:tab/><text:tab/><text:tab/><text:tab/><text:tab/><text:tab/>prot. n. …………<text:tab/><text:tab/>del<text:tab/> ………………………<text:tab/><text:tab/>Busta n. ………………….</text:span></text:p>
      <text:p text:style-name="P23"><text:span text:style-name="T25">Comunicazione di fine lavori<text:tab/>prot. n. …………<text:tab/><text:tab/>del<text:tab/> ………………………<text:tab/><text:tab/>Busta n. ………………….</text:span></text:p>
      <text:p text:style-name="P23">Altro<text:tab/><text:tab/><text:tab/><text:tab/><text:tab/><text:tab/><text:tab/><text:tab/><text:tab/>………………………………………………………………………………………</text:p>
      <text:p text:style-name="P22"/>
      <text:p text:style-name="P22">e risultano conformi al titolo edilizio sopra indicato;</text:p>
      <text:p text:style-name="P22"/>
      <text:p text:style-name="P32"><text:span text:style-name="T8">2. che, qualora non si sia provveduto alla presentazione della richiesta contestualmente alla comunicazione di fine lavori relativa ad un titolo edilizio, la presente istanza non consegue all’esecuzione di interventi per i quali ricorre l’obbligo previsto dalla normativa vigente in materia.</text:span></text:p>
      <text:p text:style-name="P22"/>
      <text:p text:style-name="Standard"><text:span text:style-name="T11">Allega alla presente richiesta:</text:span></text:p>
      <text:p text:style-name="P32"><text:span text:style-name="T11">- adeguata planimetria conforme al titolo edilizio di cui sopra con l’indicazione degli accessi per i quali si richiede la sistemazione della toponomastica. </text:span></text:p>
      <text:p text:style-name="P14"/>
      <text:p text:style-name="P11">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p>
      <text:p text:style-name="P12"/>
      <text:p text:style-name="P49"><text:span text:style-name="T3">Ai sensi dell’art. 13 del Regolamento UE 2016/679 'GDPR', il Comune di Fiesole nella qualità di Titolare del trattamento, la informa che i Suoi dati personali sono trattati, sia in forma cartacea che con strumenti elettronici, per l'esecuzione di un compito di interesse pubblico, ed in particolare per adempimenti relativi all’espletamento delle attività di cui al presente modulo ed il conferimento dei dati è obbligatorio. Il rifiuto di fornire gli stessi preclude l’accesso alle attività. In ogni momento Lei potrà chiedere l’accesso, la rettifica, la cancellazione (ove applicabile), la limitazione, dei suoi dati, in riferimento agli art. da 15 a 22 del GDPR, nonché proporre reclamo all'autorità di controllo competente art. 77 del GDPR. I contatti che può utilizzare sono, </text:span><text:a xlink:type="simple" xlink:href="mailto:comune.fiesole@postacert.toscana.it" text:style-name="Internet_20_link" text:visited-style-name="Visited_20_Internet_20_Link"><text:span text:style-name="Internet_20_link"><text:span text:style-name="T5">comune.fiesole@postacert.toscana.it</text:span></text:span></text:a><text:span text:style-name="T5"> – oppure <text:s/>l’istanza può <text:s/>essere consegnata a mano <text:s/>all’Ufficio Protocollo <text:s/>fax 0555961247, telefono 0555961320</text:span><text:span text:style-name="T3">.</text:span></text:p>
      <text:p text:style-name="P49"><text:span text:style-name="T3">I dati di contatto del responsabile della protezione dei dati, reperibili presso il sito istituzionale del Comune di Fiesole nell’apposita sezione, in cui sono presenti altre informazioni di cui Regolamento UE 2016/679 'GDPR'.</text:span></text:p>
      <text:p text:style-name="P49"><text:span text:style-name="T3">L'informativa privacy completa è disponibile presso il Servizio Ambiente e presso la suddetta sezione del sito istituzionale dell’Ente.</text:span></text:p>
      <text:p text:style-name="P49"><text:span text:style-name="T3"/></text:p>
      <text:p text:style-name="P49"><text:span text:style-name="T6">E’ obbligatorio, ai fini del ricevimento dell’istanza, allegare n. 2 marche da bollo da euro 16,00 in caso di consegna a mano oppure farLe pervenire all’Ufficio Tecnico del Comune </text:span></text:p>
      <text:p text:style-name="P52"/>
      <text:p text:style-name="P51"/>
      <text:p text:style-name="P47"><text:span text:style-name="T2">luogo _______________________, data ______________________</text:span></text:p>
      <text:p text:style-name="P51"/>
      <text:p text:style-name="P51">In fede _________________________________</text:p>
      <text:p text:style-name="P51"/>
      <text:p text:style-name="P47"><text:span text:style-name="T7">(firma da apporre davanti all’addetto al ricevimento dell’istanza oppure allegare copia fotostatica di un documento di riconoscimento in corso di validità)</text:span></text:p>
      <text:p text:style-name="P4"/>
      <text:p text:style-name="P35">PRINCIPALI DISPOSIZIONI CONCERNENTI LA NUMERAZIONE CIVICA</text:p>
      <text:p text:style-name="P36"/>
      <text:p text:style-name="P39">Gli accessi esterni possono immettere dall’area di circolazione direttamente o indirettamente alle unità ecografiche semplici (come ad esempio abitazioni, garage ecc.).</text:p>
      <text:p text:style-name="P39">Si ha immissione:</text:p>
      <text:p text:style-name="P41"><text:span text:style-name="T19">•</text:span><text:span text:style-name="T20"> </text:span><text:span text:style-name="T19">Diretta quando l’accesso all’unità ecografia semplice si apre sull’area di circolazione;</text:span></text:p>
      <text:p text:style-name="P41"><text:span text:style-name="T19">•</text:span><text:span text:style-name="T20"> </text:span><text:span text:style-name="T19">Indiretta quando l’accesso all’unità ecografia semplice avviene attraverso corti, cortili, ecc.</text:span></text:p>
      <text:p text:style-name="P42"/>
      <text:p text:style-name="P42">Immissione diretta dall’area di circolazione:</text:p>
      <text:p text:style-name="P39">La numerazione civica deve applicarsi a tutti gli accessi esterni, anche se secondari che immettono in abitazioni, esercizi commerciali, uffici, garage, fabbriche, ecc.</text:p>
      <text:p text:style-name="P39">Saranno dotate di numerazione civica anche grotte, baracche e simili qualora il richiedente dimostri di avere in esse stabilito la propria dimora abituale.</text:p>
      <text:p text:style-name="P39">Non saranno dotati di numerazione civica gli accessi a monumenti pubblici, chiese, fienili e simili qualora da questi non si acceda direttamente anche ad una unità ecografica semplice del gruppo sopracitato.</text:p>
      <text:p text:style-name="P39"/>
      <text:p text:style-name="P39">In tutti i casi quando ci sono spazi in cui non è stato costruito, che potranno essere in seguito utilizzati,</text:p>
      <text:p text:style-name="P39">nell’assegnazione dei numeri civici si dovrà tenere conto di quelli necessari qualora questi spazi venissero utilizzati.</text:p>
      <text:p text:style-name="P39">Nel caso di inserimento fra numeri civici già assegnati e consecutivi, si dovrà contraddistinguere il nuovo accesso con il numero che precede seguito da una lettera maiuscola in ordine alfabetico.</text:p>
      <text:p text:style-name="P37"/>
      <text:p text:style-name="P37">Immissione indiretta dall’area di circolazione (numerazione interna):</text:p>
      <text:p text:style-name="P39">Se si accede alle unità ecografiche semplici attraverso cortili, scale interne ecc. occorre che questi siano contrassegnati da simboli; questi simboli costituiscono la numerazione interna.</text:p>
      <text:p text:style-name="P39">Nel caso di più scale queste devono essere contrassegnate con lettere maiuscole, per i cortili deve essere utilizzata la numerazione romana; la numerazione delle scale e dei cortili deve iniziare da sinistra verso destra, a partire dall’accesso generale.</text:p>
      <text:p text:style-name="P39">La successiva numerazione deve essere:</text:p>
      <text:p text:style-name="P41"><text:span text:style-name="T19">•</text:span><text:span text:style-name="T20"> </text:span><text:span text:style-name="T19">Ordinata progressivamente per i cortili, da sinistra verso destra, iniziando dall’ingresso principale;</text:span></text:p>
      <text:p text:style-name="P41"><text:span text:style-name="T19">•</text:span><text:span text:style-name="T20"> </text:span><text:span text:style-name="T19">Ordinata progressivamente se si accede da scale, dal piano basso verso i piani più alti; la numerazione deve partire da sinistra verso destra iniziando dall’ingresso principale, avendo questo alle spalle e proseguendo ai piani successivi, sempre da sinistra verso destra avendo alle spalle l’ultimo scalino delle scale; nel caso di piani rialzati si procederà come sopra. Nel caso che dall’accesso principale si scenda, il primo numero sarà sempre assegnato da sinistra verso destra, ma avendo alle spalle l’ultimo scalino delle scale di accesso.</text:span></text:p>
      <text:p text:style-name="P39">In tutti i casi in cui si hanno sistemi simili, anche se non espressamente indicati precedentemente, si deve adottare una numerazione progressiva da sinistra verso destra.</text:p>
      <text:p text:style-name="P40"/>
      <text:p text:style-name="P40">Estratto Regolamento Edilizio</text:p>
      <text:p text:style-name="P37">Art. 158 - Numeri civici</text:p>
      <text:p text:style-name="P39">In caso di costruzione di nuovi fabbricati o di apertura di nuove porte di accesso ai fabbricati</text:p>
      <text:p text:style-name="P39">esistenti, il proprietario deve richiedere ai competenti Uffici Comunali il numero civico da applicarsi agli accessi.</text:p>
      <text:p text:style-name="P39">Tale numerazione sarà eseguita, di regola, con materiale, forma, dimensioni e colori uguali a quelle adottate dal Comune e sarà a carico dei rispettivi proprietari.</text:p>
      <text:p text:style-name="P39">In caso di demolizioni di fabbricati che non debbano essere più ricostruiti o nel caso di soppressione di porte esterne di accesso, i proprietari devono notificare al Comune i numeri soppressi.</text:p>
      <text:p text:style-name="P40"/>
      <text:p text:style-name="P38">ULTERIORI NOTE</text:p>
      <text:p text:style-name="P33"><text:span text:style-name="T18">I numeri civici dovranno essere applicati, a cura e spese del proprietario/soggetto richiedente, sul lato destro dell’accesso, si potrà derogare soltanto quando nello spazio indicato non esistano strutture atte a sostenere materialmente il numero.</text:span></text:p>
      <text:p text:style-name="P39">Nelle aree esterne al centro abitato i numeri civici potranno contenere anche il nome dell’area di circolazione indicato sotto il numero; se si è in presenza di un toponimo riconosciuto questo potrà essere indicato sopra il numero civico.</text:p>
      <text:p text:style-name="P39">Ogni area di circolazione deve avere una propria numerazione che può essere secondo il sistema della successione naturale dei numeri o del sistema metrico.</text:p>
      <text:p text:style-name="P40"><text:soft-page-break/></text:p>
      <text:p text:style-name="P43">Normativa di settore</text:p>
      <text:p text:style-name="P34"><text:span text:style-name="T21">•</text:span><text:span text:style-name="T23"> </text:span><text:span text:style-name="T21">R.D. n. 1158 del 10 maggio 1923</text:span></text:p>
      <text:p text:style-name="P44"><text:span text:style-name="T19">•</text:span><text:span text:style-name="T20"> </text:span><text:span text:style-name="T19">Legge n. 1188 del 23 giugno 1927 - Toponomastica stradale e monumenti a personaggi contemporanei</text:span></text:p>
      <text:p text:style-name="P34"><text:span text:style-name="T21">•</text:span><text:span text:style-name="T23"> </text:span><text:span text:style-name="T21">Legge n. 1228 del 24 dicembre 1954 - Legge anagrafica</text:span></text:p>
      <text:p text:style-name="P34"><text:span text:style-name="T21">•</text:span><text:span text:style-name="T23"> </text:span><text:span text:style-name="T21">Legge n. 470 del 27 ottobre 1988 - </text:span><text:span text:style-name="T22">Anagrafe e censimento degli italiani all'estero</text:span></text:p>
      <text:p text:style-name="P34"><text:span text:style-name="T21">•</text:span><text:span text:style-name="T23"> </text:span><text:span text:style-name="T21">D.P.R. n. 223 del 30 maggio 1989 - Nuovo regolamento anagrafico della popolazione residente</text:span></text:p>
      <text:p text:style-name="P44"><text:span text:style-name="T19">•</text:span><text:span text:style-name="T20"> </text:span><text:span text:style-name="T19">Circolare ISTAT n.5 del 4 febbraio 2000 prot. 874 - Adempimenti richiesti ai comuni per la preparazione del 14° censimento generale della popolazione </text:span></text:p>
      <text:p text:style-name="P34"><text:span text:style-name="T21">•</text:span><text:span text:style-name="T23"> </text:span><text:span text:style-name="T21">ISTAT: Istruzioni per l’ordinamento ecografico</text:span></text:p>
      <text:p text:style-name="P34"><text:span text:style-name="T21">•</text:span><text:span text:style-name="T23"> </text:span><text:span text:style-name="T21">Circolare ISTAT 15 gennaio 2014 n.912 - </text:span><text:span text:style-name="T24">Dati toponomastici su strade e numeri civici raccolti in occasione del 15° Censimento generale della popolazione e delle abitazioni</text:span></text:p>
      <text:p text:style-name="P34"><text:span text:style-name="T21">•</text:span><text:span text:style-name="T23"> </text:span><text:span text:style-name="T21">Circolare del Ministero dei Trasporti n.21 del 21 marzo 1967 - Variazione toponomi cittadini </text:span></text:p>
      <text:p text:style-name="P44"><text:span text:style-name="T19">•</text:span><text:span text:style-name="T20"> </text:span><text:span text:style-name="T19">Circolare del Ministero dell’Interno n.10 del 8 marzo 1991 - Atto di deliberazione del comune in materia di toponomastica </text:span></text:p>
      <text:p text:style-name="P34"><text:span text:style-name="T21">•</text:span><text:span text:style-name="T23"> </text:span><text:span text:style-name="T21">D.Lgs n. 285 del 30 aprile 1992 - Nuovo codice della strada </text:span></text:p>
      <text:p text:style-name="P34"><text:span text:style-name="T21">•</text:span><text:span text:style-name="T23"> </text:span><text:span text:style-name="T21">D.P.R. n. 495 del 16 dicembre 1992 - Regolamento del Codice della Strada </text:span></text:p>
      <text:p text:style-name="P45"/>
      <text:p text:style-name="P46"/>
      <text:p text:style-name="P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font-size="8pt" style:font-size-asian="8pt"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next-style-name="Standard" style:class="extra">
      <style:paragraph-properties fo:text-align="end" style:justify-single-word="false"/>
      <style:text-properties fo:font-size="12pt" fo:font-weight="bold" style:font-size-asian="12pt" style:font-weight-asian="bold"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6.001cm"/>
          <style:tab-stop style:position="10.0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top="0cm" fo:margin-bottom="0.212cm" style:contextual-spacing="false" fo:text-align="justify" style:justify-single-word="false" style:text-autospace="none" style:punctuation-wrap="simple" style:vertical-align="baseline">
        <style:tab-stops>
          <style:tab-stop style:position="5.001cm" style:leader-style="dotted" style:leader-text="."/>
          <style:tab-stop style:position="8.251cm" style:leader-style="dotted" style:leader-text="."/>
        </style:tab-stops>
      </style:paragraph-properties>
      <style:text-properties style:font-size-complex="11pt"/>
    </style:style>
    <style:style style:name="Testo_20_del_20_blocco" style:display-name="Testo del blocco" style:family="paragraph" style:parent-style-name="Standard">
      <style:paragraph-properties fo:margin-left="8.89cm" fo:margin-right="-0.145cm" fo:line-height="200%" fo:text-align="center" style:justify-single-word="false" fo:text-indent="0cm" style:auto-text-indent="false">
        <style:tab-stops>
          <style:tab-stop style:position="16.193cm" style:leader-style="dotted" style:leader-text="."/>
        </style:tab-stops>
      </style:paragraph-properties>
      <style:text-properties fo:font-size="16pt" fo:font-weight="bold" style:font-size-asian="16pt" style:font-weight-asian="bold" style:font-weight-complex="bold"/>
    </style:style>
    <style:style style:name="Footnote" style:family="paragraph" style:parent-style-name="Standard" style:class="extra">
      <style:text-properties fo:font-size="10pt" style:font-size-asian="10pt" style:font-size-complex="10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219cm" fo:margin-left="1.501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rta intestata</dc:title>
    <dc:subject/>
    <meta:keyword/>
    <meta:initial-creator>AT</meta:initial-creator>
    <meta:creation-date>2022-09-28T10:09:00</meta:creation-date>
    <dc:date>2023-04-04T15:49:45.243000000</dc:date>
    <meta:print-date>2013-02-21T10:53:00</meta:print-date>
    <meta:editing-cycles>4</meta:editing-cycles>
    <meta:editing-duration>PT9M52S</meta:editing-duration>
    <meta:document-statistic meta:table-count="0" meta:image-count="0" meta:object-count="0" meta:page-count="5" meta:paragraph-count="144" meta:word-count="1668" meta:character-count="11986" meta:non-whitespace-character-count="10358"/>
    <meta:generator>LibreOffice/7.3.3.2$Windows_x86 LibreOffice_project/d1d0ea68f081ee2800a922cac8f79445e4603348</meta:generator>
  </office:meta>
</office:document-meta>
</file>