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74e47" officeooo:paragraph-rsid="00174e47"/>
    </style:style>
    <style:style style:name="P2" style:family="paragraph" style:parent-style-name="Standard">
      <style:paragraph-properties fo:text-align="justify" style:justify-single-word="false"/>
      <style:text-properties officeooo:rsid="00174e47" officeooo:paragraph-rsid="00246b7f"/>
    </style:style>
    <style:style style:name="P3" style:family="paragraph" style:parent-style-name="Standard">
      <style:paragraph-properties fo:text-align="justify" style:justify-single-word="false"/>
      <style:text-properties officeooo:rsid="001fcdda" officeooo:paragraph-rsid="002ccfa0"/>
    </style:style>
    <style:style style:name="P4" style:family="paragraph" style:parent-style-name="Standard">
      <style:paragraph-properties fo:text-align="justify" style:justify-single-word="false"/>
      <style:text-properties officeooo:rsid="0020183a" officeooo:paragraph-rsid="002b9046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3016a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268d4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3216c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34545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268d4b" officeooo:paragraph-rsid="003216c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paragraph-rsid="0034545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paragraph-rsid="003216c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1pt" fo:font-weight="bold" officeooo:rsid="00345457" officeooo:paragraph-rsid="003216c0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345457" officeooo:paragraph-rsid="00345457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pt" fo:font-weight="bold" officeooo:rsid="003016ad" officeooo:paragraph-rsid="003216c0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officeooo:rsid="002a1b72" officeooo:paragraph-rsid="0032bb4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8pt" fo:font-weight="normal" officeooo:rsid="0035983b" officeooo:paragraph-rsid="0035983b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8pt" fo:font-weight="normal" officeooo:rsid="0035983b" officeooo:paragraph-rsid="003873ff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74e47" officeooo:paragraph-rsid="00246b7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174e47" officeooo:paragraph-rsid="00174e47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0183a" officeooo:paragraph-rsid="002b904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2ccfa0" officeooo:paragraph-rsid="002ccfa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1bf0a3" officeooo:paragraph-rsid="00246b7f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officeooo:rsid="002b9046" officeooo:paragraph-rsid="002b9046"/>
    </style:style>
    <style:style style:name="P24" style:family="paragraph" style:parent-style-name="Table_20_Contents">
      <style:paragraph-properties fo:text-align="justify" style:justify-single-word="false"/>
      <style:text-properties officeooo:rsid="002b9046" officeooo:paragraph-rsid="002ccfa0"/>
    </style:style>
    <style:style style:name="P25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style:font-name="Liberation Serif" fo:font-size="11pt" fo:font-weight="bold" officeooo:rsid="0020183a" officeooo:paragraph-rsid="00174e47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fo:font-size="11pt" officeooo:rsid="00174e47" officeooo:paragraph-rsid="00174e47" style:font-size-asian="11pt" style:font-size-complex="11pt"/>
    </style:style>
    <style:style style:name="P27" style:family="paragraph" style:parent-style-name="Standard" style:master-page-name="">
      <style:paragraph-properties fo:margin-left="0.3cm" fo:margin-right="0cm" fo:text-align="justify" style:justify-single-word="false" fo:text-indent="-0.3cm" style:auto-text-indent="false" style:page-number="auto"/>
      <style:text-properties fo:font-size="11pt" officeooo:rsid="00174e47" officeooo:paragraph-rsid="00174e47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rsid="003216c0" officeooo:paragraph-rsid="003216c0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fo:font-weight="bold" officeooo:rsid="002a1b72" officeooo:paragraph-rsid="003216c0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fo:font-weight="normal" officeooo:rsid="0035983b" officeooo:paragraph-rsid="0035983b" style:font-name-asian="Times New Roman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text-indent="0.101cm" style:auto-text-indent="false" style:page-number="auto" fo:background-color="transparent"/>
      <style:text-properties officeooo:rsid="00174e47" officeooo:paragraph-rsid="00246b7f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1pt" officeooo:paragraph-rsid="002a1b72" style:font-size-asian="11pt" style:font-size-complex="11pt"/>
    </style:style>
    <style:style style:name="P33" style:family="paragraph" style:parent-style-name="Standard" style:list-style-name="L2">
      <loext:graphic-properties draw:fill="none"/>
      <style:paragraph-properties fo:line-height="150%" fo:text-align="start" style:justify-single-word="false" fo:background-color="transparent"/>
      <style:text-properties style:font-name="Liberation Serif" fo:font-size="11pt" fo:font-weight="bold" officeooo:rsid="0030bf35" officeooo:paragraph-rsid="002a1b72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style:font-name="Liberation Serif" fo:font-size="12pt" fo:font-weight="normal" officeooo:rsid="002a1b72" officeooo:paragraph-rsid="002a1b72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style:font-name="Liberation Serif" fo:font-size="12pt" officeooo:rsid="002a1b72" officeooo:paragraph-rsid="0035983b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Liberation Serif" fo:font-size="8pt" fo:font-weight="bold" officeooo:rsid="003873ff" officeooo:paragraph-rsid="003873ff" style:font-size-asian="8pt" style:font-weight-asian="bold" style:font-size-complex="8pt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Liberation Serif" fo:font-size="11pt" officeooo:paragraph-rsid="002a1b72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rsid="002b9046" officeooo:paragraph-rsid="002b9046"/>
    </style:style>
    <style:style style:name="P39" style:family="paragraph" style:parent-style-name="Table_20_Contents">
      <style:paragraph-properties fo:text-align="justify" style:justify-single-word="false"/>
      <style:text-properties officeooo:rsid="002b9046" officeooo:paragraph-rsid="002ccfa0"/>
    </style:style>
    <style:style style:name="P40" style:family="paragraph" style:parent-style-name="Table_20_Contents">
      <style:paragraph-properties fo:text-align="justify" style:justify-single-word="false"/>
      <style:text-properties officeooo:rsid="003a0ef8" officeooo:paragraph-rsid="003a0ef8"/>
    </style:style>
    <style:style style:name="T1" style:family="text">
      <style:text-properties fo:font-style="italic" officeooo:rsid="00224721" style:font-style-asian="italic" style:font-style-complex="italic"/>
    </style:style>
    <style:style style:name="T2" style:family="text">
      <style:text-properties officeooo:rsid="001bf0a3"/>
    </style:style>
    <style:style style:name="T3" style:family="text">
      <style:text-properties officeooo:rsid="0020183a"/>
    </style:style>
    <style:style style:name="T4" style:family="text">
      <style:text-properties officeooo:rsid="00246b7f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14827a" style:font-name-asian="Times New Roman" style:font-name-complex="Times New Roman"/>
    </style:style>
    <style:style style:name="T7" style:family="text">
      <style:text-properties officeooo:rsid="00268d4b" style:font-name-asian="Times New Roman" style:font-name-complex="Times New Roman"/>
    </style:style>
    <style:style style:name="T8" style:family="text">
      <style:text-properties officeooo:rsid="00258ee6" style:font-name-asian="Times New Roman" style:font-name-complex="Times New Roman"/>
    </style:style>
    <style:style style:name="T9" style:family="text">
      <style:text-properties officeooo:rsid="0015c18a" style:font-name-asian="Times New Roman" style:font-name-complex="Times New Roman"/>
    </style:style>
    <style:style style:name="T10" style:family="text">
      <style:text-properties officeooo:rsid="002a1b72" style:font-name-asian="Times New Roman" style:font-name-complex="Times New Roman"/>
    </style:style>
    <style:style style:name="T11" style:family="text">
      <style:text-properties officeooo:rsid="00174e47" style:font-name-asian="Times New Roman" style:font-name-complex="Times New Roman"/>
    </style:style>
    <style:style style:name="T12" style:family="text">
      <style:text-properties officeooo:rsid="003016ad" style:font-name-asian="Times New Roman" style:font-name-complex="Times New Roman"/>
    </style:style>
    <style:style style:name="T13" style:family="text">
      <style:text-properties officeooo:rsid="0030bf35" style:font-name-asian="Times New Roman" style:font-name-complex="Times New Roman"/>
    </style:style>
    <style:style style:name="T14" style:family="text">
      <style:text-properties officeooo:rsid="003216c0" style:font-name-asian="Times New Roman" style:font-name-complex="Times New Roman"/>
    </style:style>
    <style:style style:name="T15" style:family="text">
      <style:text-properties officeooo:rsid="00345457" style:font-name-asian="Times New Roman" style:font-name-complex="Times New Roman"/>
    </style:style>
    <style:style style:name="T16" style:family="text">
      <style:text-properties style:text-underline-style="solid" style:text-underline-width="auto" style:text-underline-color="font-color" officeooo:rsid="0020183a"/>
    </style:style>
    <style:style style:name="T17" style:family="text">
      <style:text-properties fo:font-weight="bold" officeooo:rsid="001f56b6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15c18a" style:font-name-asian="Times New Roman" style:font-weight-asian="bold" style:font-name-complex="Times New Roman" style:font-weight-complex="bold"/>
    </style:style>
    <style:style style:name="T19" style:family="text">
      <style:text-properties fo:font-weight="bold" officeooo:rsid="00268d4b" style:font-name-asian="Times New Roman" style:font-weight-asian="bold" style:font-name-complex="Times New Roman" style:font-weight-complex="bold"/>
    </style:style>
    <style:style style:name="T20" style:family="text">
      <style:text-properties fo:font-weight="bold" officeooo:rsid="0030bf35" style:font-name-asian="Times New Roman" style:font-weight-asian="bold" style:font-name-complex="Times New Roman" style:font-weight-complex="bold"/>
    </style:style>
    <style:style style:name="T21" style:family="text">
      <style:text-properties fo:font-weight="bold" officeooo:rsid="003216c0" style:font-name-asian="Times New Roman" style:font-weight-asian="bold" style:font-name-complex="Times New Roman" style:font-weight-complex="bold"/>
    </style:style>
    <style:style style:name="T22" style:family="text">
      <style:text-properties fo:font-weight="bold" officeooo:rsid="00345457" style:font-name-asian="Times New Roman" style:font-weight-asian="bold" style:font-name-complex="Times New Roman" style:font-weight-complex="bold"/>
    </style:style>
    <style:style style:name="T23" style:family="text">
      <style:text-properties fo:font-weight="bold" officeooo:rsid="0016a615" style:font-name-asian="Times New Roman" style:font-weight-asian="bold" style:font-name-complex="Times New Roman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68d4b" style:font-weight-asian="bold" style:font-weight-complex="bold"/>
    </style:style>
    <style:style style:name="T26" style:family="text">
      <style:text-properties fo:font-weight="bold" officeooo:rsid="002df5fd" style:font-weight-asian="bold" style:font-weight-complex="bold"/>
    </style:style>
    <style:style style:name="T27" style:family="text">
      <style:text-properties fo:font-weight="bold" officeooo:rsid="00246b7f" style:font-weight-asian="bold" style:font-weight-complex="bold"/>
    </style:style>
    <style:style style:name="T28" style:family="text">
      <style:text-properties fo:font-weight="bold" officeooo:rsid="00345457" style:font-weight-asian="bold" style:font-weight-complex="bold"/>
    </style:style>
    <style:style style:name="T29" style:family="text">
      <style:text-properties fo:font-weight="bold" officeooo:rsid="0035983b" style:font-weight-asian="bold" style:font-weight-complex="bold"/>
    </style:style>
    <style:style style:name="T30" style:family="text">
      <style:text-properties fo:font-weight="bold" officeooo:rsid="003873ff" style:font-weight-asian="bold" style:font-weight-complex="bold"/>
    </style:style>
    <style:style style:name="T31" style:family="text">
      <style:text-properties style:font-name-asian="SimSun" style:font-name-complex="Mangal"/>
    </style:style>
    <style:style style:name="T32" style:family="text">
      <style:text-properties officeooo:rsid="001c73b8" style:font-name-asian="SimSun" style:font-name-complex="Mangal"/>
    </style:style>
    <style:style style:name="T33" style:family="text">
      <style:text-properties officeooo:rsid="0016a615"/>
    </style:style>
    <style:style style:name="T34" style:family="text">
      <style:text-properties style:font-name-asian="OpenSymbol" style:font-name-complex="OpenSymbol"/>
    </style:style>
    <style:style style:name="T35" style:family="text">
      <style:text-properties officeooo:rsid="0015c18a" style:font-name-asian="OpenSymbol" style:font-name-complex="OpenSymbo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68d4b" style:font-weight-asian="normal" style:font-weight-complex="normal"/>
    </style:style>
    <style:style style:name="T38" style:family="text">
      <style:text-properties fo:font-weight="normal" officeooo:rsid="003216c0" style:font-weight-asian="normal" style:font-weight-complex="normal"/>
    </style:style>
    <style:style style:name="T39" style:family="text">
      <style:text-properties fo:font-weight="normal" officeooo:rsid="0035983b" style:font-weight-asian="normal" style:font-weight-complex="normal"/>
    </style:style>
    <style:style style:name="T40" style:family="text">
      <style:text-properties officeooo:rsid="002b9046"/>
    </style:style>
    <style:style style:name="T41" style:family="text">
      <style:text-properties officeooo:rsid="002ccfa0"/>
    </style:style>
    <style:style style:name="T42" style:family="text">
      <style:text-properties officeooo:rsid="002df5fd"/>
    </style:style>
    <style:style style:name="T43" style:family="text">
      <style:text-properties officeooo:rsid="003016a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1bf0a3" style:font-size-asian="11pt" style:font-size-complex="11pt"/>
    </style:style>
    <style:style style:name="T46" style:family="text">
      <style:text-properties officeooo:rsid="0032bb42"/>
    </style:style>
    <style:style style:name="T47" style:family="text">
      <style:text-properties officeooo:rsid="00345457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35983b" style:font-size-asian="13pt" style:font-weight-asian="bold" style:font-size-complex="13pt" style:font-weight-complex="bold"/>
    </style:style>
    <style:style style:name="T50" style:family="text">
      <style:text-properties officeooo:rsid="0035dc63"/>
    </style:style>
    <style:style style:name="T51" style:family="text">
      <style:text-properties officeooo:rsid="003873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/text:p>
      <text:p text:style-name="P2"><text:span text:style-name="T2"><text:tab/><text:tab/><text:tab/><text:tab/><text:tab/><text:tab/><text:tab/><text:tab/><text:tab/></text:span><text:span text:style-name="T45">All'</text:span><text:span text:style-name="T44"> <text:s/></text:span><text:span text:style-name="T45">Ufficio di Stato Civile</text:span></text:p>
      <text:p text:style-name="P18"><text:tab/><text:tab/><text:tab/><text:tab/><text:tab/><text:tab/><text:tab/><text:tab/><text:tab/><text:span text:style-name="T2">Comune di Fiesole</text:span></text:p>
      <text:p text:style-name="P1"/>
      <text:p text:style-name="P22"/>
      <text:p text:style-name="P3"><text:s text:c="10"/>Il/<text:span text:style-name="T40">la </text:span><text:s/>sottoscritto/a <text:s text:c="35"/><text:span text:style-name="T41">e <text:s text:c="23"/>Il/la sottoscritto/a</text:span></text:p>
      <text:p text:style-name="P3"/>
      <text:p text:style-name="P3">.............………………………...……………. <text:s text:c="13"/>……………………………………………….</text:p>
      <text:p text:style-name="P3"/>
      <text:p text:style-name="P20"><text:span text:style-name="T27">c</text:span><text:span text:style-name="T24">hiedono </text:span>di <text:span text:style-name="T4">poter </text:span>procedere alla costituzione di un '<text:span text:style-name="T40">UNIONE CIVILE</text:span> tra persone dello stesso sesso, ai sensi dell'articolo 1, comma 2, della legge <text:s/>76 <text:s/><text:span text:style-name="T47">del 2016 </text:span><text:s/>innanzi a codesto Ufficio, ai sensi dell'articolo 1, comma 4 della citata legge n. 76/2016 e dell'articolo 43 del DPR 28 dicembre 2000, n. 445 <text:s/>e a tal fine <text:span text:style-name="T24">dichiarano </text:span><text:span text:style-name="T26">di essere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>nato/a a………….……………………</text:p>
            <text:p text:style-name="P23">il……………………………………...</text:p>
            <text:p text:style-name="P23">cittadino/a………………………….…</text:p>
            <text:p text:style-name="P23">residente a…………………………....</text:p>
            <text:p text:style-name="P23">in via……………………………….…</text:p>
            <text:p text:style-name="P40">tel:</text:p>
            <text:p text:style-name="P40">mail:</text:p>
            <text:p text:style-name="P23">di stato civile:</text:p>
            <text:p text:style-name="P23">celibe/nubile</text:p>
            <text:p text:style-name="P23">stato libero già coniugato/a o unito/a civilmente con……………………………………...</text:p>
            <text:p text:style-name="P23">a…………………………………………</text:p>
            <text:p text:style-name="P23">il……………………………………..…</text:p>
            <text:p text:style-name="P23">vedovo/a di…………………………….</text:p>
            <text:p text:style-name="P23">deceduto a…………….....…………….</text:p>
            <text:p text:style-name="P23">il……………………………………….</text:p>
            <text:p text:style-name="P23"/>
          </table:table-cell>
          <table:table-cell table:style-name="Tabella1.B1" office:value-type="string">
            <text:p text:style-name="P24">nato/a a………….……………………</text:p>
            <text:p text:style-name="P24">il……………………………………...</text:p>
            <text:p text:style-name="P24">cittadino/a………………………….…</text:p>
            <text:p text:style-name="P24">residente a…………………………....</text:p>
            <text:p text:style-name="P24">in via……………………………….…</text:p>
            <text:p text:style-name="P40">tel:</text:p>
            <text:p text:style-name="P40">mail:</text:p>
            <text:p text:style-name="P24">di stato civile:</text:p>
            <text:p text:style-name="P24">celibe/nubile</text:p>
            <text:p text:style-name="P24">stato libero già coniugato/a o unito/a civilmente con……………………………………...</text:p>
            <text:p text:style-name="P24">a…………………………………………</text:p>
            <text:p text:style-name="P24">il……………………………………..…</text:p>
            <text:p text:style-name="P24">vedovo/a di…………………………….</text:p>
            <text:p text:style-name="P24">deceduto a…………….....…………….</text:p>
            <text:p text:style-name="P24">il……………………………………….</text:p>
            <text:p text:style-name="P24"/>
          </table:table-cell>
        </table:table-row>
      </table:table>
      <text:p text:style-name="P4"/>
      <text:p text:style-name="P21"><text:span text:style-name="T42">d</text:span>i <text:span text:style-name="T24"><text:s/>trovarsi nelle condizioni previste dalla normativa per contrarre l’unione civile fra persone dello stesso sesso e di non trovarsi in nessuna della cause impeditive alla costituzione stessa, come previsto dall’art.1,comma 4 Legge 76/2016, <text:s/></text:span><text:span text:style-name="T28">qui</text:span><text:span text:style-name="T43"> seguito indicate:</text:span></text:p>
      <text:p text:style-name="P19">- <text:s/>avere vincoli matrimoniali o di unioni civili tra persone dello stesso sesso;</text:p>
      <text:p text:style-name="P19">- <text:s/>essere interdetti per infermità di mente</text:p>
      <text:p text:style-name="P27"><text:s/>- <text:span text:style-name="T41">la sussistenza di rapporti di cui all’articolo 87, primo comma del codice civile né di essere zio e nipote o zia e nipote (1);</text:span></text:p>
      <text:p text:style-name="P26">- essere tra loro affini in linea retta, neppure per matrimonio dichiarato nullo o sciolto o per il quale è stata pronunziata la cessazione degli effetti civili;</text:p>
      <text:p text:style-name="P26">- <text:s/><text:span text:style-name="T43">aver riportato condanna definitiva di un contraente per</text:span> omicidio consumato o tentato nei confronti di chi sia stato coniugato o unito civilmente con uno di loro, né di essere stati sottoposti a rinvio a giudizio o a misura cautelare per uno di tali delitti</text:p>
      <text:p text:style-name="P25"/>
      <text:p text:style-name="P5"><text:span text:style-name="T19">DICHIARANO</text:span><text:span text:style-name="T7"> </text:span><text:span text:style-name="T11"><text:s/>di voler costituire, mediante dichiarazione di fronte all'ufficiale dello stato civile, l'unione civile tra di loro </text:span><text:span text:style-name="T12">e,</text:span><text:span text:style-name="T13"> essendo a conoscenza che <text:s/>per la durata dell’unione le parti possono assumere un cognome comune scegliendolo fra i loro, che potrà essere anteposto o postposto al cognome dell’altra parte, dichiarano :</text:span></text:p>
      <text:list xml:id="list1290696498" text:style-name="L1">
        <text:list-item>
          <text:p text:style-name="P32"><text:span text:style-name="T17">non </text:span><text:span text:style-name="T6">volere <text:s/></text:span><text:span text:style-name="T10">assumere</text:span><text:span text:style-name="T6"> un cognome comune</text:span></text:p>
        </text:list-item>
        <text:list-item>
          <text:p text:style-name="P37"><text:span text:style-name="T13">di voler </text:span><text:span text:style-name="T7">assumere </text:span><text:span text:style-name="T6">un cognome comune </text:span><text:span text:style-name="T13">nel</text:span><text:span text:style-name="T7"> seguente modo:</text:span><text:span text:style-name="T6"> …………………………………………………………….</text:span></text:p>
        </text:list-item>
      </text:list>
      <text:list xml:id="list1249048143" text:style-name="L2">
        <text:list-header>
          <text:p text:style-name="P33"/>
        </text:list-header>
      </text:list>
      <text:p text:style-name="P6"><text:span text:style-name="T22">Chiedono che i</text:span><text:span text:style-name="T20">l regime patrimoniale da applicare alla loro</text:span><text:span text:style-name="T8"> unione civile </text:span><text:span text:style-name="T15">sia :</text:span><text:span text:style-name="T13"> </text:span></text:p>
      <text:p text:style-name="P6"><text:span text:style-name="T35">□ </text:span><text:span text:style-name="T18">COMUNIONE DEI BENI</text:span><text:span text:style-name="T9"> <text:s text:c="14"/></text:span><text:span text:style-name="T34">□ </text:span><text:span text:style-name="T24">SEPARAZIONE DEI BENI</text:span></text:p>
      <text:p text:style-name="P14"/>
      <text:p text:style-name="P14"><text:soft-page-break/></text:p>
      <text:p text:style-name="P14"/>
      <text:p text:style-name="P12"/>
      <text:p text:style-name="P10"><text:span text:style-name="T14">Gli interessati sono a conoscenza che</text:span><text:span text:style-name="T12"> </text:span><text:span text:style-name="T13">alla presente richiesta seguirà una prima <text:s/>dichiarazione <text:s/>innanzi all’Ufficiale dello Stato Civile e cui dovrà fare seguito la dichiarazione di costituzione </text:span><text:span text:style-name="T12"><text:s/></text:span><text:span text:style-name="T13">dell’unione.</text:span></text:p>
      <text:p text:style-name="P11"><text:span text:style-name="T15">Dichiarano di essere</text:span><text:span text:style-name="T14"> a conoscenza che n</text:span><text:span text:style-name="T12">ei 30 giorni successivi alla richiesta si svolgerà l’istruttoria </text:span><text:span text:style-name="T15">dell’Ufficio di</text:span><text:span text:style-name="T12"> Stato Civile <text:s/></text:span><text:span text:style-name="T13">e sarà possibile costituire l’unione </text:span><text:span text:style-name="T15">appena la stessa sarà terminata con esito positivo, in caso contrario l’ufficiale dello Stato Civile ne darà comunicazione agli interessati</text:span></text:p>
      <text:p text:style-name="P7"><text:span text:style-name="T13">La costituzione dovrà</text:span><text:span text:style-name="T12"> avvenire entro i 180 giorni dalla conclusione dell’istruttoria </text:span></text:p>
      <text:p text:style-name="P9"><text:span text:style-name="T12">Decorsi e 180 giorni la richiesta </text:span><text:span text:style-name="T13">senza sia stata costituita l’unione, <text:s/>la richiesta e </text:span><text:span text:style-name="T12">le verifiche effettuate dall’ufficio si considereranno non avvenute.</text:span></text:p>
      <text:p text:style-name="P9"/>
      <text:p text:style-name="P9">Fiesole...........................</text:p>
      <text:p text:style-name="P7"/>
      <text:p text:style-name="P7">________________________________ <text:s text:c="8"/>________________________________</text:p>
      <text:p text:style-name="P29">firme</text:p>
      <text:p text:style-name="P7"><text:span text:style-name="T23">A</text:span><text:span text:style-name="T21">llegano</text:span><text:span text:style-name="T24"> </text:span><text:span text:style-name="T25">c</text:span><text:span text:style-name="T37">opia dei documenti d'identità personale</text:span></text:p>
      <text:p text:style-name="P13">Casi particolari </text:p>
      <text:p text:style-name="P8"><text:span text:style-name="T5">□</text:span><text:span text:style-name="T31"> <text:s/></text:span><text:span text:style-name="T32">a</text:span>utorizzazione del Tribunale per <text:span text:style-name="T33">la rimozione di eventuali </text:span><text:s/>caus<text:span text:style-name="T33">e</text:span> ostativ<text:span text:style-name="T33">e alla celebrazione dell'unione civile;</text:span></text:p>
      <text:p text:style-name="P7"><text:s/><text:span text:style-name="T5">□</text:span><text:span text:style-name="T31"> </text:span>certificato medico <text:span text:style-name="T33">attestante l'</text:span> infermità e <text:span text:style-name="T33">l'</text:span>impossibilità <text:span text:style-name="T33">per una delle parti a </text:span><text:s/>recarsi alla casa comunale <text:span text:style-name="T33">e procedere alla celebrazione nel luogo ove si trova la persona impedita</text:span>. </text:p>
      <text:p text:style-name="P30">Per la celebrazione delle unioni civili il Comune di Fiesole mette a disposizione gli spazi utilizzati per la celebrazione dei matrimoni civili , è necessario seguire la procedura di richiesta di prenotazione del luogo prescelto verificando <text:s/>la disponibilità del giorno prescelto inviando l'apposito modulo all'ufficio dello Stato Civile effettuando <text:s/>i pagamenti previsti <text:s/>dalle disposizioni comunali.</text:p>
      <text:p text:style-name="P15"><text:span text:style-name="T49">IMPORTANTE: </text:span><text:span text:style-name="T48">Per le unioni civili in cui almeno uno dei componenti è cittadino straniero </text:span><text:span text:style-name="T46">dovrà essere presentato <text:s/>il </text:span><text:span text:style-name="T16">nulla osta </text:span><text:span text:style-name="T3"><text:s/>dell'autorità competente, Ambasciata o Consolato, del proprio paese, legalizzato, se necessario dalla Prefettura; dove non sia possibile ottenere tale documento, in quanto la legge straniera del paese di appartenenza non riconosca l’unione civile, sarà necessario un <text:s/>certificato o altro atto idoneo ad attestare la libertà di stato del richiedente. <text:s/></text:span><text:span text:style-name="T1"><text:s/></text:span></text:p>
      <text:p text:style-name="P28"><text:span text:style-name="T29">Nelle unioni in cui anche uno solo dei richiedenti sia cittadino straniero</text:span><text:span text:style-name="T24"> </text:span><text:span text:style-name="T29">dovrà essere indicata <text:s/>la scelta del regime dei beni secondo una delle </text:span><text:span text:style-name="T30">seguenti</text:span><text:span text:style-name="T29"> modalità </text:span><text:span text:style-name="T24">:</text:span></text:p>
      <text:list xml:id="list976644364" text:style-name="L3">
        <text:list-item>
          <text:p text:style-name="P34">Scelgono di applicare <text:s/>la legge <text:s/>….…………………………<text:span text:style-name="T51">(del paese di cui è/sono cittadini)</text:span></text:p>
        </text:list-item>
        <text:list-item>
          <text:p text:style-name="P35"><text:span text:style-name="T36">Scelgono di applicare <text:s/>la legge……….……………..</text:span><text:span text:style-name="T39">in quanto </text:span><text:span text:style-name="T38">luogo di residenza</text:span><text:span text:style-name="T36"> </text:span><text:span text:style-name="T39">di</text:span></text:p>
          <text:p text:style-name="P35"><text:span text:style-name="T36"><text:s text:c="2"/>….……………………………</text:span><text:span text:style-name="T24">.</text:span></text:p>
        </text:list-item>
      </text:list>
      <text:p text:style-name="P16"/>
      <text:p text:style-name="P36">( 1 )</text:p>
      <text:p text:style-name="P17"><text:span text:style-name="T24">Art.87 </text:span><text:span text:style-name="T30">del Codice Civile -</text:span> non possono contrarre matrimonio fra loro: <text:span text:style-name="T50">1)</text:span> gli ascendenti e discendenti in linea retta, <text:span text:style-name="T50">2) </text:span>i fratelli e le sorelle germani, consanguinei <text:span text:style-name="T50">o </text:span><text:s/>uterini,<text:span text:style-name="T50">3)</text:span> lo zio e la nipote, <text:span text:style-name="T50">la zia e il nipote</text:span>;<text:span text:style-name="T50">4)</text:span> gli affini <text:span text:style-name="T50">i</text:span>n linea retta: <text:span text:style-name="T50">il divieto sussiste anche nel caso in cui l’affinità deriva da matrimonio dichiarato nullo o sciolto o per il quale è stata pronunziata la cessazione degli effetti civili; 5) gli affini in linea collaterale in secondo grado; 6) l’adottante, l’adottato e i suo discendenti; 7)i figli adottivi della stessa persona;8) l’adottato e i figli dell’adottante; 9) l’adottato e il coniuge dell’adottante, l’adottante e il coniuge dell’adott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2cm" fo:margin-bottom="2cm" fo:margin-left="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2:35:25.582000000</meta:creation-date>
    <meta:generator>LibreOffice/5.4.4.2$Windows_x86 LibreOffice_project/2524958677847fb3bb44820e40380acbe820f960</meta:generator>
    <dc:date>2018-02-08T15:18:33.910000000</dc:date>
    <meta:editing-duration>PT1H32M42S</meta:editing-duration>
    <meta:editing-cycles>21</meta:editing-cycles>
    <meta:print-date>2017-11-08T09:15:53.739000000</meta:print-date>
    <dc:creator>aaa slsl</dc:creator>
    <meta:document-statistic meta:table-count="1" meta:image-count="0" meta:object-count="0" meta:page-count="2" meta:paragraph-count="67" meta:word-count="824" meta:character-count="5895" meta:non-whitespace-character-count="4969"/>
  </office:meta>
</office:document-meta>
</file>